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 Emoji" style:font-name-complex="Segoe UI Emoj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Merci pour vos retours précédents <text:span text:style-name="T1">🙏</text:span></text:p>
      <text:p text:style-name="Standard">J’ai retravaillé mon indicateur volumes, mais je souhaite le clarifier et séparer le code en deux parties, pour éviter les erreurs de compilation.</text:p>
      <text:p text:style-name="Standard">1. Un indicateur sur le prix qui affiche une flèche verte si la bougie est haussière et que le volume &gt; moyenne × seuil, et une flèche rouge si bougie baissière avec volume &gt; moyenne × seuil.</text:p>
      <text:p text:style-name="Standard">2. Un indicateur dans le sous-fenêtre Volume qui affiche la moyenne des volumes ainsi que le seuil (par ex. 150% de la moyenne).</text:p>
      <text:p text:style-name="Standard"/>
      <text:p text:style-name="P2">1) Flèches de volume (sur PRIX)</text:p>
      <text:p text:style-name="Standard"/>
      <text:p text:style-name="Standard">DEFPARAM DrawOnPrice = 1</text:p>
      <text:p text:style-name="Standard"/>
      <text:p text:style-name="Standard">Period <text:s text:c="3"/>= 20</text:p>
      <text:p text:style-name="Standard">Threshold = 1.5</text:p>
      <text:p text:style-name="Standard"/>
      <text:p text:style-name="Standard">AvgVol = Average[Period](Volume)</text:p>
      <text:p text:style-name="Standard">AvgHL <text:s/>= Average[Period](High - Low)</text:p>
      <text:p text:style-name="Standard"/>
      <text:p text:style-name="Standard">upSig <text:s text:c="2"/>= Close &gt; Open AND Volume &gt; AvgVol * Threshold</text:p>
      <text:p text:style-name="Standard">downSig = Close &lt; Open AND Volume &gt; AvgVol * Threshold</text:p>
      <text:p text:style-name="Standard"/>
      <text:p text:style-name="Standard">IF upSig THEN</text:p>
      <text:p text:style-name="Standard"><text:s text:c="3"/>DRAWARROWUP(BarIndex, Low - AvgHL/3) COLOURED(0,255,0)</text:p>
      <text:p text:style-name="Standard">ENDIF</text:p>
      <text:p text:style-name="Standard"/>
      <text:p text:style-name="Standard">IF downSig THEN</text:p>
      <text:p text:style-name="Standard"><text:s text:c="3"/>DRAWARROWDOWN(BarIndex, High + AvgHL/3) COLOURED(255,0,0)</text:p>
      <text:p text:style-name="Standard">ENDIF</text:p>
      <text:p text:style-name="Standard"/>
      <text:p text:style-name="Standard"><text:soft-page-break/>RETURN Volume AS "Volume"</text:p>
      <text:p text:style-name="Standard"/>
      <text:p text:style-name="Standard"/>
      <text:p text:style-name="Standard"/>
      <text:p text:style-name="P2">2) Ligne de seuil (dans VOLUME)</text:p>
      <text:p text:style-name="P1"/>
      <text:p text:style-name="Standard">DEFPARAM DrawOnPrice = 0</text:p>
      <text:p text:style-name="Standard"/>
      <text:p text:style-name="Standard">Period <text:s text:c="3"/>= 20</text:p>
      <text:p text:style-name="Standard">Threshold = 1.5</text:p>
      <text:p text:style-name="Standard"/>
      <text:p text:style-name="Standard">AvgVol <text:s text:c="2"/>= Average[Period](Volume)</text:p>
      <text:p text:style-name="Standard">SeuilVol = AvgVol * Threshold</text:p>
      <text:p text:style-name="Standard"/>
      <text:p text:style-name="Standard">RETURN Volume AS "Volume",</text:p>
      <text:p text:style-name="Standard"><text:s text:c="7"/>AvgVol <text:s/>COLOURED(0,128,255) AS "AvgVol",</text:p>
      <text:p text:style-name="Standard"><text:s text:c="7"/>SeuilVol COLOURED(255,215,0) AS "Seuil x150%"</text:p>
      <text:p text:style-name="Standard"/>
      <text:p text:style-name="Standard"><text:span text:style-name="T1">👉</text:span> Question : est-ce la bonne manière de séparer les deux indicateurs (flèches sur prix + seuil sur volumes), ou est-il possible de les combiner proprement dans un seul code ?</text:p>
      <text:p text:style-name="Standard"/>
      <text:p text:style-name="Standard">Merci beaucoup pour vos éclaircissements et vos conseils <text:span text:style-name="T1">🙏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fr" fo:country="FR" style:letter-kerning="true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re_20_2_20_Car" style:display-name="Titre 2 C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0f4761" style:font-name-complex="F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595959" style:font-name-complex="F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re_20_9_20_Car" style:display-name="Titre 9 Car" style:family="text" style:parent-style-name="Default_20_Paragraph_20_Font">
      <style:text-properties fo:color="#272727" style:font-name-complex="F"/>
    </style:style>
    <style:style style:name="Titre_20_Car" style:display-name="Titre C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corallo</meta:initial-creator>
    <meta:editing-cycles>2</meta:editing-cycles>
    <meta:creation-date>2025-09-06T11:04:00</meta:creation-date>
    <dc:date>2025-09-06T13:10:12.47</dc:date>
    <meta:editing-duration>P0D</meta:editing-duration>
    <meta:generator>OpenOffice/4.1.8$Win32 OpenOffice.org_project/418m3$Build-9803</meta:generator>
    <meta:document-statistic meta:table-count="0" meta:image-count="0" meta:object-count="0" meta:page-count="2" meta:paragraph-count="30" meta:word-count="234" meta:character-count="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