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Hello community,</text:p>
      <text:p text:style-name="Normal"><text:s/></text:p>
      <text:p text:style-name="Normal">I need help regarding time for opening contracts :</text:p>
      <text:p text:style-name="Normal">I would simply like to replace, in an automatic trading program, the trading hours for opening CFD contracts with 2 distinct time slots:</text:p>
      <text:p text:style-name="Normal"/>
      <text:p text:style-name="Normal">Today, we have the following configuration:</text:p>
      <text:p text:style-name="Normal">// Prevents the system from placing orders to enter the market or increase the size of a position before the specified timenoEntryBeforeTime = 040000timeEnterBefore = time &gt;= noEntryBeforeTime// Prevents the system from placing orders to enter the market or increase the size of a position after the specified timenoEntryAfterTime = 203000timeEnterAfter = time &lt; noEntryAfterTime</text:p>
      <text:p text:style-name="Normal"/>
      <text:p text:style-name="Normal">I would like to exclude from this time range the part that goes from 8:00 to 9:30.So we would have 2 time slots for opening contracts:- from 04:00:00 to 08:00:00- from 09:30:00 to 20:30:00</text:p>
      <text:p text:style-name="Normal"/>
      <text:p text:style-name="Normal">I'm having trouble with this. Could someone help me?</text:p>
      <text:p text:style-name="Normal"/>
      <text:p text:style-name="Normal">Sincerely,</text:p>
      <text:p text:style-name="Normal">Jean-Lou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udovic Fayolle</meta:initial-creator>
    <dc:creator>Ludovic Fayolle</dc:creator>
    <meta:creation-date>2025-06-25T14:15:00Z</meta:creation-date>
    <dc:date>2025-06-25T14:16:00Z</dc:date>
    <meta:template xlink:href="Normal" xlink:type="simple"/>
    <meta:editing-cycles>1</meta:editing-cycles>
    <meta:editing-duration>PT60S</meta:editing-duration>
    <meta:document-statistic meta:page-count="1" meta:paragraph-count="1" meta:word-count="138" meta:character-count="898" meta:row-count="6" meta:non-whitespace-character-count="761"/>
  </office:meta>
</office:document-meta>
</file>