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 Mono" svg:font-family="Ubuntu Mono" style:font-family-generic="modern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1875in" fo:background-color="#FFFFFF"/>
    </style:style>
    <style:style style:name="T2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T3" style:parent-style-name="DefaultParagraphFont" style:family="text">
      <style:text-properties style:font-name="Ubuntu Mono" style:font-name-asian="Times New Roman" style:font-name-complex="Times New Roman" fo:font-weight="bold" style:font-weight-asian="bold" style:font-weight-complex="bold" fo:color="#9598A1" style:letter-kerning="false"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margin-bottom="0in" style:line-height-at-least="0.1875in" fo:background-color="#FFFFFF"/>
    </style:style>
    <style:style style:name="T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6" style:parent-style-name="Normal" style:family="paragraph">
      <style:paragraph-properties fo:margin-bottom="0in" style:line-height-at-least="0.1875in" fo:background-color="#FFFFFF"/>
    </style:style>
    <style:style style:name="T2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5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3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4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6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72" style:parent-style-name="Normal" style:family="paragraph">
      <style:paragraph-properties fo:margin-bottom="0in" style:line-height-at-least="0.1875in" fo:background-color="#FFFFFF"/>
    </style:style>
    <style:style style:name="T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3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8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9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0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7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08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10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1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16" style:parent-style-name="Normal" style:family="paragraph">
      <style:paragraph-properties fo:margin-bottom="0in" style:line-height-at-least="0.1875in" fo:background-color="#FFFFFF"/>
    </style:style>
    <style:style style:name="T11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2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56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157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6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64" style:parent-style-name="Normal" style:family="paragraph">
      <style:paragraph-properties fo:margin-bottom="0in" style:line-height-at-least="0.1875in" fo:background-color="#FFFFFF"/>
    </style:style>
    <style:style style:name="T1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7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8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97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19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19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0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07" style:parent-style-name="Normal" style:family="paragraph">
      <style:paragraph-properties fo:margin-bottom="0in" style:line-height-at-least="0.1875in" fo:background-color="#FFFFFF"/>
    </style:style>
    <style:style style:name="T2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1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1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2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3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47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24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5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61" style:parent-style-name="Normal" style:family="paragraph">
      <style:paragraph-properties fo:margin-bottom="0in" style:line-height-at-least="0.1875in" fo:background-color="#FFFFFF"/>
    </style:style>
    <style:style style:name="T2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6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8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9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0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01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30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0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0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07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0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309" style:parent-style-name="Normal" style:family="paragraph">
      <style:paragraph-properties fo:margin-bottom="0in" style:line-height-at-least="0.1875in" fo:background-color="#FFFFFF"/>
    </style:style>
    <style:style style:name="T31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1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1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1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2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2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2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32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2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32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2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2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3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33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3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3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4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41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34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4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344" style:parent-style-name="Normal" style:family="paragraph">
      <style:paragraph-properties fo:margin-bottom="0in" style:line-height-at-least="0.1875in" fo:background-color="#FFFFFF"/>
    </style:style>
    <style:style style:name="T34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4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4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5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5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5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5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3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6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36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6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6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6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6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6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7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7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7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76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377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37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379" style:parent-style-name="Normal" style:family="paragraph">
      <style:paragraph-properties fo:margin-bottom="0in" style:line-height-at-least="0.1875in" fo:background-color="#FFFFFF"/>
    </style:style>
    <style:style style:name="T38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8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8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8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8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3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9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39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9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39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9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39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3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3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39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03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0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1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11" style:parent-style-name="DefaultParagraphFont" style:family="text">
      <style:text-properties style:font-name="Segoe UI Emoji" style:font-name-asian="Times New Roman" style:font-name-complex="Segoe UI Emoji" fo:color="#388E3C" style:letter-kerning="false" fo:font-size="10pt" style:font-size-asian="10pt" style:font-size-complex="10pt" style:language-asian="en" style:country-asian="GB"/>
    </style:style>
    <style:style style:name="T41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1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414" style:parent-style-name="Normal" style:family="paragraph">
      <style:paragraph-properties fo:margin-bottom="0in" style:line-height-at-least="0.1875in" fo:background-color="#FFFFFF"/>
    </style:style>
    <style:style style:name="T41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1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1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42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42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2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2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2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2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31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3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3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39" style:parent-style-name="DefaultParagraphFont" style:family="text">
      <style:text-properties style:font-name="Ubuntu Mono" style:font-name-asian="Times New Roman" style:font-name-complex="Ubuntu Mono" fo:color="#388E3C" style:letter-kerning="false" fo:font-size="10pt" style:font-size-asian="10pt" style:font-size-complex="10pt" style:language-asian="en" style:country-asian="GB"/>
    </style:style>
    <style:style style:name="T44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4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442" style:parent-style-name="Normal" style:family="paragraph">
      <style:paragraph-properties fo:margin-bottom="0in" style:line-height-at-least="0.1875in" fo:background-color="#FFFFFF"/>
    </style:style>
    <style:style style:name="T44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4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44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44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5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5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5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5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5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6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6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6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67" style:parent-style-name="DefaultParagraphFont" style:family="text">
      <style:text-properties style:font-name="Ubuntu Mono" style:font-name-asian="Times New Roman" style:font-name-complex="Ubuntu Mono" fo:color="#388E3C" style:letter-kerning="false" fo:font-size="10pt" style:font-size-asian="10pt" style:font-size-complex="10pt" style:language-asian="en" style:country-asian="GB"/>
    </style:style>
    <style:style style:name="T46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6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470" style:parent-style-name="Normal" style:family="paragraph">
      <style:paragraph-properties fo:margin-bottom="0in" style:line-height-at-least="0.1875in" fo:background-color="#FFFFFF"/>
    </style:style>
    <style:style style:name="T47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7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7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47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47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7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8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8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87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4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9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4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496" style:parent-style-name="Normal" style:family="paragraph">
      <style:paragraph-properties fo:margin-bottom="0in" style:line-height-at-least="0.1875in" fo:background-color="#FFFFFF"/>
    </style:style>
    <style:style style:name="T49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4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49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0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50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50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0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5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1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1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1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1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1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21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2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523" style:parent-style-name="Normal" style:family="paragraph">
      <style:paragraph-properties fo:margin-bottom="0in" style:line-height-at-least="0.1875in" fo:background-color="#FFFFFF"/>
    </style:style>
    <style:style style:name="T52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2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2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52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53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3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3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3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41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4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4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4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54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5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5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55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6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6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562" style:parent-style-name="Normal" style:family="paragraph">
      <style:paragraph-properties fo:margin-bottom="0in" style:line-height-at-least="0.1875in" fo:background-color="#FFFFFF"/>
    </style:style>
    <style:style style:name="T56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6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6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56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56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7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7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7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7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8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8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58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588" style:parent-style-name="Normal" style:family="paragraph">
      <style:paragraph-properties fo:margin-bottom="0in" style:line-height-at-least="0.1875in" fo:background-color="#FFFFFF"/>
    </style:style>
    <style:style style:name="T58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9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59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5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5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5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59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60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0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0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0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0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0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1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1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13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1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615" style:parent-style-name="Normal" style:family="paragraph">
      <style:paragraph-properties fo:margin-bottom="0in" style:line-height-at-least="0.1875in" fo:background-color="#FFFFFF"/>
    </style:style>
    <style:style style:name="T6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1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2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62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26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2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2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3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33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3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3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4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41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4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4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4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5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5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654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655" style:parent-style-name="Normal" style:family="paragraph">
      <style:paragraph-properties fo:margin-bottom="0in" style:line-height-at-least="0.1875in" fo:background-color="#FFFFFF"/>
    </style:style>
    <style:style style:name="T6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6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6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6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69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6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7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67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75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6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7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8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68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85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6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8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8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6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93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P694" style:parent-style-name="Normal" style:family="paragraph">
      <style:paragraph-properties fo:margin-bottom="0in" style:line-height-at-least="0.1875in" fo:background-color="#FFFFFF"/>
    </style:style>
    <style:style style:name="T6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6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6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69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0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0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0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7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1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1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14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71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1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1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2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2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24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72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2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2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3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3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P733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734" style:parent-style-name="Normal" style:family="paragraph">
      <style:paragraph-properties fo:margin-bottom="0in" style:line-height-at-least="0.1875in" fo:background-color="#FFFFFF"/>
    </style:style>
    <style:style style:name="T73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3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3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4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4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4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4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4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5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53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7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5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5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5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75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759" style:parent-style-name="Normal" style:family="paragraph">
      <style:paragraph-properties fo:margin-bottom="0in" style:line-height-at-least="0.1875in" fo:background-color="#FFFFFF"/>
    </style:style>
    <style:style style:name="T76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6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6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6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7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77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7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7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78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7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8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78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784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785" style:parent-style-name="Normal" style:family="paragraph">
      <style:paragraph-properties fo:margin-bottom="0in" style:line-height-at-least="0.1875in" fo:background-color="#FFFFFF"/>
    </style:style>
    <style:style style:name="T786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787" style:parent-style-name="Normal" style:family="paragraph">
      <style:paragraph-properties fo:margin-bottom="0in" style:line-height-at-least="0.1875in" fo:background-color="#FFFFFF"/>
    </style:style>
    <style:style style:name="T78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9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7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9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7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79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7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0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0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0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80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08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0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11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1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813" style:parent-style-name="Normal" style:family="paragraph">
      <style:paragraph-properties fo:margin-bottom="0in" style:line-height-at-least="0.1875in" fo:background-color="#FFFFFF"/>
    </style:style>
    <style:style style:name="T81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1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2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2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2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8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2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28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2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3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83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33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3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3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3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838" style:parent-style-name="Normal" style:family="paragraph">
      <style:paragraph-properties fo:margin-bottom="0in" style:line-height-at-least="0.1875in" fo:background-color="#FFFFFF"/>
    </style:style>
    <style:style style:name="T83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4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4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4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84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4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4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5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5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5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5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855" style:parent-style-name="Normal" style:family="paragraph">
      <style:paragraph-properties fo:margin-bottom="0in" style:line-height-at-least="0.1875in" fo:background-color="#FFFFFF"/>
    </style:style>
    <style:style style:name="T8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5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6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6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86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6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6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6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6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7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7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873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874" style:parent-style-name="Normal" style:family="paragraph">
      <style:paragraph-properties fo:margin-bottom="0in" style:line-height-at-least="0.1875in" fo:background-color="#FFFFFF"/>
    </style:style>
    <style:style style:name="T875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876" style:parent-style-name="Normal" style:family="paragraph">
      <style:paragraph-properties fo:margin-bottom="0in" style:line-height-at-least="0.1875in" fo:background-color="#FFFFFF"/>
    </style:style>
    <style:style style:name="T87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87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87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8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8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90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8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9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8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9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89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89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8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0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0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04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0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0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0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11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1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18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1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2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2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2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2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2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928" style:parent-style-name="Normal" style:family="paragraph">
      <style:paragraph-properties fo:margin-bottom="0in" style:line-height-at-least="0.1875in" fo:background-color="#FFFFFF"/>
    </style:style>
    <style:style style:name="T92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9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93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3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3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42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94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4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4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49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5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5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5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5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5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6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63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6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6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6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70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9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7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7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7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980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981" style:parent-style-name="Normal" style:family="paragraph">
      <style:paragraph-properties fo:margin-bottom="0in" style:line-height-at-least="0.1875in" fo:background-color="#FFFFFF"/>
    </style:style>
    <style:style style:name="T982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983" style:parent-style-name="Normal" style:family="paragraph">
      <style:paragraph-properties fo:margin-bottom="0in" style:line-height-at-least="0.1875in" fo:background-color="#FFFFFF"/>
    </style:style>
    <style:style style:name="T98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8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98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99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99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992" style:parent-style-name="Normal" style:family="paragraph">
      <style:paragraph-properties fo:margin-bottom="0in" style:line-height-at-least="0.1875in" fo:background-color="#FFFFFF"/>
    </style:style>
    <style:style style:name="T99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9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9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9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99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99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99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00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001" style:parent-style-name="Normal" style:family="paragraph">
      <style:paragraph-properties fo:margin-bottom="0in" style:line-height-at-least="0.1875in" fo:background-color="#FFFFFF"/>
    </style:style>
    <style:style style:name="T100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0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0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0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0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1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1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1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1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2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021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022" style:parent-style-name="Normal" style:family="paragraph">
      <style:paragraph-properties fo:margin-bottom="0in" style:line-height-at-least="0.1875in" fo:background-color="#FFFFFF"/>
    </style:style>
    <style:style style:name="T1023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024" style:parent-style-name="Normal" style:family="paragraph">
      <style:paragraph-properties fo:margin-bottom="0in" style:line-height-at-least="0.1875in" fo:background-color="#FFFFFF"/>
    </style:style>
    <style:style style:name="T102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2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3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03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3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03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034" style:parent-style-name="Normal" style:family="paragraph">
      <style:paragraph-properties fo:margin-bottom="0in" style:line-height-at-least="0.1875in" fo:background-color="#FFFFFF"/>
    </style:style>
    <style:style style:name="T10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3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4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04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4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04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044" style:parent-style-name="Normal" style:family="paragraph">
      <style:paragraph-properties fo:margin-bottom="0in" style:line-height-at-least="0.1875in" fo:background-color="#FFFFFF"/>
    </style:style>
    <style:style style:name="T10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4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052" style:parent-style-name="Normal" style:family="paragraph">
      <style:paragraph-properties fo:margin-bottom="0in" style:line-height-at-least="0.1875in" fo:background-color="#FFFFFF"/>
    </style:style>
    <style:style style:name="T10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5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05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5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5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6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6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6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6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6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069" style:parent-style-name="Normal" style:family="paragraph">
      <style:paragraph-properties fo:margin-bottom="0in" style:line-height-at-least="0.1875in" fo:background-color="#FFFFFF"/>
    </style:style>
    <style:style style:name="T10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7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07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7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107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078" style:parent-style-name="Normal" style:family="paragraph">
      <style:paragraph-properties fo:margin-bottom="0in" style:line-height-at-least="0.1875in" fo:background-color="#FFFFFF"/>
    </style:style>
    <style:style style:name="T10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8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8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08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8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08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0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9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0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9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0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09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098" style:parent-style-name="Normal" style:family="paragraph">
      <style:paragraph-properties fo:margin-bottom="0in" style:line-height-at-least="0.1875in" fo:background-color="#FFFFFF"/>
    </style:style>
    <style:style style:name="T10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0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0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11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0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10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0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1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1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1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18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119" style:parent-style-name="Normal" style:family="paragraph">
      <style:paragraph-properties fo:margin-bottom="0in" style:line-height-at-least="0.1875in" fo:background-color="#FFFFFF"/>
    </style:style>
    <style:style style:name="T11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2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12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2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2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125" style:parent-style-name="Normal" style:family="paragraph">
      <style:paragraph-properties fo:margin-bottom="0in" style:line-height-at-least="0.1875in" fo:background-color="#FFFFFF"/>
    </style:style>
    <style:style style:name="T11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2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12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2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131" style:parent-style-name="Normal" style:family="paragraph">
      <style:paragraph-properties fo:margin-bottom="0in" style:line-height-at-least="0.1875in" fo:background-color="#FFFFFF"/>
    </style:style>
    <style:style style:name="T11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3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1134" style:parent-style-name="Normal" style:family="paragraph">
      <style:paragraph-properties fo:margin-bottom="0in" style:line-height-at-least="0.1875in" fo:background-color="#FFFFFF"/>
    </style:style>
    <style:style style:name="T11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1137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138" style:parent-style-name="Normal" style:family="paragraph">
      <style:paragraph-properties fo:margin-bottom="0in" style:line-height-at-least="0.1875in" fo:background-color="#FFFFFF"/>
    </style:style>
    <style:style style:name="T1139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140" style:parent-style-name="Normal" style:family="paragraph">
      <style:paragraph-properties fo:margin-bottom="0in" style:line-height-at-least="0.1875in" fo:background-color="#FFFFFF"/>
    </style:style>
    <style:style style:name="T1141" style:parent-style-name="DefaultParagraphFont" style:family="text">
      <style:text-properties style:font-name="Ubuntu Mono" style:font-name-asian="Times New Roman" style:font-name-complex="Times New Roman" fo:color="#0C3299" style:letter-kerning="false" fo:font-size="10pt" style:font-size-asian="10pt" style:font-size-complex="10pt" style:language-asian="en" style:country-asian="GB"/>
    </style:style>
    <style:style style:name="T114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4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4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1146" style:parent-style-name="Normal" style:family="paragraph">
      <style:paragraph-properties fo:margin-bottom="0in" style:line-height-at-least="0.1875in" fo:background-color="#FFFFFF"/>
    </style:style>
    <style:style style:name="T11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5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5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5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15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5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5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6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161" style:parent-style-name="Normal" style:family="paragraph">
      <style:paragraph-properties fo:margin-bottom="0in" style:line-height-at-least="0.1875in" fo:background-color="#FFFFFF"/>
    </style:style>
    <style:style style:name="T11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6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6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170" style:parent-style-name="Normal" style:family="paragraph">
      <style:paragraph-properties fo:margin-bottom="0in" style:line-height-at-least="0.1875in" fo:background-color="#FFFFFF"/>
    </style:style>
    <style:style style:name="T11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7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7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7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179" style:parent-style-name="Normal" style:family="paragraph">
      <style:paragraph-properties fo:margin-bottom="0in" style:line-height-at-least="0.1875in" fo:background-color="#FFFFFF"/>
    </style:style>
    <style:style style:name="T11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8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8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8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1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8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9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19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9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19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1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9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1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19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199" style:parent-style-name="Normal" style:family="paragraph">
      <style:paragraph-properties fo:margin-bottom="0in" style:line-height-at-least="0.1875in" fo:background-color="#FFFFFF"/>
    </style:style>
    <style:style style:name="T12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0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0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0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20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20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1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214" style:parent-style-name="Normal" style:family="paragraph">
      <style:paragraph-properties fo:margin-bottom="0in" style:line-height-at-least="0.1875in" fo:background-color="#FFFFFF"/>
    </style:style>
    <style:style style:name="T12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1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2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3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3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4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243" style:parent-style-name="Normal" style:family="paragraph">
      <style:paragraph-properties fo:margin-bottom="0in" style:line-height-at-least="0.1875in" fo:background-color="#FFFFFF"/>
    </style:style>
    <style:style style:name="T12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4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53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254" style:parent-style-name="Normal" style:family="paragraph">
      <style:paragraph-properties fo:margin-bottom="0in" style:line-height-at-least="0.1875in" fo:background-color="#FFFFFF"/>
    </style:style>
    <style:style style:name="T12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5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5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6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263" style:parent-style-name="Normal" style:family="paragraph">
      <style:paragraph-properties fo:margin-bottom="0in" style:line-height-at-least="0.1875in" fo:background-color="#FFFFFF"/>
    </style:style>
    <style:style style:name="T12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6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27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27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7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7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7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276" style:parent-style-name="Normal" style:family="paragraph">
      <style:paragraph-properties fo:margin-bottom="0in" style:line-height-at-least="0.1875in" fo:background-color="#FFFFFF"/>
    </style:style>
    <style:style style:name="T12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7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1279" style:parent-style-name="Normal" style:family="paragraph">
      <style:paragraph-properties fo:margin-bottom="0in" style:line-height-at-least="0.1875in" fo:background-color="#FFFFFF"/>
    </style:style>
    <style:style style:name="T12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8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8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8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28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28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9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292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293" style:parent-style-name="Normal" style:family="paragraph">
      <style:paragraph-properties fo:margin-bottom="0in" style:line-height-at-least="0.1875in" fo:background-color="#FFFFFF"/>
    </style:style>
    <style:style style:name="T12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2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2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29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0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3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05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306" style:parent-style-name="Normal" style:family="paragraph">
      <style:paragraph-properties fo:margin-bottom="0in" style:line-height-at-least="0.1875in" fo:background-color="#FFFFFF"/>
    </style:style>
    <style:style style:name="T13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0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0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1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1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1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1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318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319" style:parent-style-name="Normal" style:family="paragraph">
      <style:paragraph-properties fo:margin-bottom="0in" style:line-height-at-least="0.1875in" fo:background-color="#FFFFFF"/>
    </style:style>
    <style:style style:name="T1320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321" style:parent-style-name="Normal" style:family="paragraph">
      <style:paragraph-properties fo:margin-bottom="0in" style:line-height-at-least="0.1875in" fo:background-color="#FFFFFF"/>
    </style:style>
    <style:style style:name="T132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2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2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2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32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3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33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3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33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36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337" style:parent-style-name="Normal" style:family="paragraph">
      <style:paragraph-properties fo:margin-bottom="0in" style:line-height-at-least="0.1875in" fo:background-color="#FFFFFF"/>
    </style:style>
    <style:style style:name="T1338" style:parent-style-name="DefaultParagraphFont" style:family="text">
      <style:text-properties style:font-name="Ubuntu Mono" style:font-name-asian="Times New Roman" style:font-name-complex="Times New Roman" fo:color="#0C3299" style:letter-kerning="false" fo:font-size="10pt" style:font-size-asian="10pt" style:font-size-complex="10pt" style:language-asian="en" style:country-asian="GB"/>
    </style:style>
    <style:style style:name="T133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4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4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4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4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1346" style:parent-style-name="Normal" style:family="paragraph">
      <style:paragraph-properties fo:margin-bottom="0in" style:line-height-at-least="0.1875in" fo:background-color="#FFFFFF"/>
    </style:style>
    <style:style style:name="T13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5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35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5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5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5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5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5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6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36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363" style:parent-style-name="Normal" style:family="paragraph">
      <style:paragraph-properties fo:margin-bottom="0in" style:line-height-at-least="0.1875in" fo:background-color="#FFFFFF"/>
    </style:style>
    <style:style style:name="T13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6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36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6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6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7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7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7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37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7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37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7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8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8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38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388" style:parent-style-name="Normal" style:family="paragraph">
      <style:paragraph-properties fo:margin-bottom="0in" style:line-height-at-least="0.1875in" fo:background-color="#FFFFFF"/>
    </style:style>
    <style:style style:name="T13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9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39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39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9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3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3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39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0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0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0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404" style:parent-style-name="Normal" style:family="paragraph">
      <style:paragraph-properties fo:margin-bottom="0in" style:line-height-at-least="0.1875in" fo:background-color="#FFFFFF"/>
    </style:style>
    <style:style style:name="T14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0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1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41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4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1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1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1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1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1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2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2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2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425" style:parent-style-name="Normal" style:family="paragraph">
      <style:paragraph-properties fo:margin-bottom="0in" style:line-height-at-least="0.1875in" fo:background-color="#FFFFFF"/>
    </style:style>
    <style:style style:name="T14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2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42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42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3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3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3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3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4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4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4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44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44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4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5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5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5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5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458" style:parent-style-name="Normal" style:family="paragraph">
      <style:paragraph-properties fo:margin-bottom="0in" style:line-height-at-least="0.1875in" fo:background-color="#FFFFFF"/>
    </style:style>
    <style:style style:name="T14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6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46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4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6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6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7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7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7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478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479" style:parent-style-name="Normal" style:family="paragraph">
      <style:paragraph-properties fo:margin-bottom="0in" style:line-height-at-least="0.1875in" fo:background-color="#FFFFFF"/>
    </style:style>
    <style:style style:name="T14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8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8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487" style:parent-style-name="Normal" style:family="paragraph">
      <style:paragraph-properties fo:margin-bottom="0in" style:line-height-at-least="0.1875in" fo:background-color="#FFFFFF"/>
    </style:style>
    <style:style style:name="T14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8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4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4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9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49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49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49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4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498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499" style:parent-style-name="Normal" style:family="paragraph">
      <style:paragraph-properties fo:margin-bottom="0in" style:line-height-at-least="0.1875in" fo:background-color="#FFFFFF"/>
    </style:style>
    <style:style style:name="T15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0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0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0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50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0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5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1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51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512" style:parent-style-name="Normal" style:family="paragraph">
      <style:paragraph-properties fo:margin-bottom="0in" style:line-height-at-least="0.1875in" fo:background-color="#FFFFFF"/>
    </style:style>
    <style:style style:name="T15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14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515" style:parent-style-name="Normal" style:family="paragraph">
      <style:paragraph-properties fo:margin-bottom="0in" style:line-height-at-least="0.1875in" fo:background-color="#FFFFFF"/>
    </style:style>
    <style:style style:name="T15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1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1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2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2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5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2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2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52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2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3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535" style:parent-style-name="Normal" style:family="paragraph">
      <style:paragraph-properties fo:margin-bottom="0in" style:line-height-at-least="0.1875in" fo:background-color="#FFFFFF"/>
    </style:style>
    <style:style style:name="T15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3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4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4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4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4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4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5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5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553" style:parent-style-name="Normal" style:family="paragraph">
      <style:paragraph-properties fo:margin-bottom="0in" style:line-height-at-least="0.1875in" fo:background-color="#FFFFFF"/>
    </style:style>
    <style:style style:name="T15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5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55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5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6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6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562" style:parent-style-name="Normal" style:family="paragraph">
      <style:paragraph-properties fo:margin-bottom="0in" style:line-height-at-least="0.1875in" fo:background-color="#FFFFFF"/>
    </style:style>
    <style:style style:name="T15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6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56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6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6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7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571" style:parent-style-name="Normal" style:family="paragraph">
      <style:paragraph-properties fo:margin-bottom="0in" style:line-height-at-least="0.1875in" fo:background-color="#FFFFFF"/>
    </style:style>
    <style:style style:name="T15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7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57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7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7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580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581" style:parent-style-name="Normal" style:family="paragraph">
      <style:paragraph-properties fo:margin-bottom="0in" style:line-height-at-least="0.1875in" fo:background-color="#FFFFFF"/>
    </style:style>
    <style:style style:name="T15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83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584" style:parent-style-name="Normal" style:family="paragraph">
      <style:paragraph-properties fo:margin-bottom="0in" style:line-height-at-least="0.1875in" fo:background-color="#FFFFFF"/>
    </style:style>
    <style:style style:name="T15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8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9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9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5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9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5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59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59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59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59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0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604" style:parent-style-name="Normal" style:family="paragraph">
      <style:paragraph-properties fo:margin-bottom="0in" style:line-height-at-least="0.1875in" fo:background-color="#FFFFFF"/>
    </style:style>
    <style:style style:name="T16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0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1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61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1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1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1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1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1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6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2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2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62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625" style:parent-style-name="Normal" style:family="paragraph">
      <style:paragraph-properties fo:margin-bottom="0in" style:line-height-at-least="0.1875in" fo:background-color="#FFFFFF"/>
    </style:style>
    <style:style style:name="T16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2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2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3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63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3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3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3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4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6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4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64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646" style:parent-style-name="Normal" style:family="paragraph">
      <style:paragraph-properties fo:margin-bottom="0in" style:line-height-at-least="0.1875in" fo:background-color="#FFFFFF"/>
    </style:style>
    <style:style style:name="T16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5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653" style:parent-style-name="Normal" style:family="paragraph">
      <style:paragraph-properties fo:margin-bottom="0in" style:line-height-at-least="0.1875in" fo:background-color="#FFFFFF"/>
    </style:style>
    <style:style style:name="T16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5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5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5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5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6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6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6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666" style:parent-style-name="Normal" style:family="paragraph">
      <style:paragraph-properties fo:margin-bottom="0in" style:line-height-at-least="0.1875in" fo:background-color="#FFFFFF"/>
    </style:style>
    <style:style style:name="T16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6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7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71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167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7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8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168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8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8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8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6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8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9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1693" style:parent-style-name="Normal" style:family="paragraph">
      <style:paragraph-properties fo:margin-bottom="0in" style:line-height-at-least="0.1875in" fo:background-color="#FFFFFF"/>
    </style:style>
    <style:style style:name="T16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6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9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169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69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69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0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0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170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0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1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1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1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716" style:parent-style-name="Normal" style:family="paragraph">
      <style:paragraph-properties fo:margin-bottom="0in" style:line-height-at-least="0.1875in" fo:background-color="#FFFFFF"/>
    </style:style>
    <style:style style:name="T17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1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2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727" style:parent-style-name="Normal" style:family="paragraph">
      <style:paragraph-properties fo:margin-bottom="0in" style:line-height-at-least="0.1875in" fo:background-color="#FFFFFF"/>
    </style:style>
    <style:style style:name="T17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2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7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3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3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3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7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4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74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4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4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4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4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5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75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5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5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757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1758" style:parent-style-name="Normal" style:family="paragraph">
      <style:paragraph-properties fo:margin-bottom="0in" style:line-height-at-least="0.1875in" fo:background-color="#FFFFFF"/>
    </style:style>
    <style:style style:name="T17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60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761" style:parent-style-name="Normal" style:family="paragraph">
      <style:paragraph-properties fo:margin-bottom="0in" style:line-height-at-least="0.1875in" fo:background-color="#FFFFFF"/>
    </style:style>
    <style:style style:name="T17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6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76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6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6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76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770" style:parent-style-name="Normal" style:family="paragraph">
      <style:paragraph-properties fo:margin-bottom="0in" style:line-height-at-least="0.1875in" fo:background-color="#FFFFFF"/>
    </style:style>
    <style:style style:name="T17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72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773" style:parent-style-name="Normal" style:family="paragraph">
      <style:paragraph-properties fo:margin-bottom="0in" style:line-height-at-least="0.1875in" fo:background-color="#FFFFFF"/>
    </style:style>
    <style:style style:name="T17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7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7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7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780" style:parent-style-name="Normal" style:family="paragraph">
      <style:paragraph-properties fo:margin-bottom="0in" style:line-height-at-least="0.1875in" fo:background-color="#FFFFFF"/>
    </style:style>
    <style:style style:name="T17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8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8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8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7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9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9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79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9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7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7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7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79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800" style:parent-style-name="Normal" style:family="paragraph">
      <style:paragraph-properties fo:margin-bottom="0in" style:line-height-at-least="0.1875in" fo:background-color="#FFFFFF"/>
    </style:style>
    <style:style style:name="T18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0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0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8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08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809" style:parent-style-name="Normal" style:family="paragraph">
      <style:paragraph-properties fo:margin-bottom="0in" style:line-height-at-least="0.1875in" fo:background-color="#FFFFFF"/>
    </style:style>
    <style:style style:name="T18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1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1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1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1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1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8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17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818" style:parent-style-name="Normal" style:family="paragraph">
      <style:paragraph-properties fo:margin-bottom="0in" style:line-height-at-least="0.1875in" fo:background-color="#FFFFFF"/>
    </style:style>
    <style:style style:name="T18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2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8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3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83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3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3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3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838" style:parent-style-name="Normal" style:family="paragraph">
      <style:paragraph-properties fo:margin-bottom="0in" style:line-height-at-least="0.1875in" fo:background-color="#FFFFFF"/>
    </style:style>
    <style:style style:name="T18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4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84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4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4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5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85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5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6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86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6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6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87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7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7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7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879" style:parent-style-name="Normal" style:family="paragraph">
      <style:paragraph-properties fo:margin-bottom="0in" style:line-height-at-least="0.1875in" fo:background-color="#FFFFFF"/>
    </style:style>
    <style:style style:name="T18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8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8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8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88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88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8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9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8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896" style:parent-style-name="Normal" style:family="paragraph">
      <style:paragraph-properties fo:margin-bottom="0in" style:line-height-at-least="0.1875in" fo:background-color="#FFFFFF"/>
    </style:style>
    <style:style style:name="T18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89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8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0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0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1903" style:parent-style-name="Normal" style:family="paragraph">
      <style:paragraph-properties fo:margin-bottom="0in" style:line-height-at-least="0.1875in" fo:background-color="#FFFFFF"/>
    </style:style>
    <style:style style:name="T19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0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0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0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1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1912" style:parent-style-name="Normal" style:family="paragraph">
      <style:paragraph-properties fo:margin-bottom="0in" style:line-height-at-least="0.1875in" fo:background-color="#FFFFFF"/>
    </style:style>
    <style:style style:name="T19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14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1915" style:parent-style-name="Normal" style:family="paragraph">
      <style:paragraph-properties fo:margin-bottom="0in" style:line-height-at-least="0.1875in" fo:background-color="#FFFFFF"/>
    </style:style>
    <style:style style:name="T19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1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1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2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92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92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2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3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3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3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936" style:parent-style-name="Normal" style:family="paragraph">
      <style:paragraph-properties fo:margin-bottom="0in" style:line-height-at-least="0.1875in" fo:background-color="#FFFFFF"/>
    </style:style>
    <style:style style:name="T19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4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94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94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4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5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5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5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957" style:parent-style-name="Normal" style:family="paragraph">
      <style:paragraph-properties fo:margin-bottom="0in" style:line-height-at-least="0.1875in" fo:background-color="#FFFFFF"/>
    </style:style>
    <style:style style:name="T19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5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96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96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6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6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6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6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6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7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7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973" style:parent-style-name="Normal" style:family="paragraph">
      <style:paragraph-properties fo:margin-bottom="0in" style:line-height-at-least="0.1875in" fo:background-color="#FFFFFF"/>
    </style:style>
    <style:style style:name="T19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7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97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97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7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8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8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8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8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198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9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9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1993" style:parent-style-name="Normal" style:family="paragraph">
      <style:paragraph-properties fo:margin-bottom="0in" style:line-height-at-least="0.1875in" fo:background-color="#FFFFFF"/>
    </style:style>
    <style:style style:name="T19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199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199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199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199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19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0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0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00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0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1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01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014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015" style:parent-style-name="Normal" style:family="paragraph">
      <style:paragraph-properties fo:margin-bottom="0in" style:line-height-at-least="0.1875in" fo:background-color="#FFFFFF"/>
    </style:style>
    <style:style style:name="T20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17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2018" style:parent-style-name="Normal" style:family="paragraph">
      <style:paragraph-properties fo:margin-bottom="0in" style:line-height-at-least="0.1875in" fo:background-color="#FFFFFF"/>
    </style:style>
    <style:style style:name="T20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2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0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3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03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3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3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3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038" style:parent-style-name="Normal" style:family="paragraph">
      <style:paragraph-properties fo:margin-bottom="0in" style:line-height-at-least="0.1875in" fo:background-color="#FFFFFF"/>
    </style:style>
    <style:style style:name="T20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4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4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04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4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4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5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0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5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5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05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5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6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6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6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06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6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6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7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7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7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0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7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7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07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8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8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087" style:parent-style-name="Normal" style:family="paragraph">
      <style:paragraph-properties fo:margin-bottom="0in" style:line-height-at-least="0.1875in" fo:background-color="#FFFFFF"/>
    </style:style>
    <style:style style:name="T20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8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9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09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09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9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0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0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09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0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0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1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1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1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11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11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1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1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1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1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2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2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2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2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1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3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3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132" style:parent-style-name="Normal" style:family="paragraph">
      <style:paragraph-properties fo:margin-bottom="0in" style:line-height-at-least="0.1875in" fo:background-color="#FFFFFF"/>
    </style:style>
    <style:style style:name="T21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3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13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13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3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3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3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4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4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4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4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4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148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149" style:parent-style-name="Normal" style:family="paragraph">
      <style:paragraph-properties fo:margin-bottom="0in" style:line-height-at-least="0.1875in" fo:background-color="#FFFFFF"/>
    </style:style>
    <style:style style:name="T21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5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156" style:parent-style-name="Normal" style:family="paragraph">
      <style:paragraph-properties fo:margin-bottom="0in" style:line-height-at-least="0.1875in" fo:background-color="#FFFFFF"/>
    </style:style>
    <style:style style:name="T21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6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6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6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165" style:parent-style-name="Normal" style:family="paragraph">
      <style:paragraph-properties fo:margin-bottom="0in" style:line-height-at-least="0.1875in" fo:background-color="#FFFFFF"/>
    </style:style>
    <style:style style:name="T21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168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169" style:parent-style-name="Normal" style:family="paragraph">
      <style:paragraph-properties fo:margin-bottom="0in" style:line-height-at-least="0.1875in" fo:background-color="#FFFFFF"/>
    </style:style>
    <style:style style:name="T21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7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7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7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8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182" style:parent-style-name="Normal" style:family="paragraph">
      <style:paragraph-properties fo:margin-bottom="0in" style:line-height-at-least="0.1875in" fo:background-color="#FFFFFF"/>
    </style:style>
    <style:style style:name="T218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8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1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9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1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9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1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19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199" style:parent-style-name="Normal" style:family="paragraph">
      <style:paragraph-properties fo:margin-bottom="0in" style:line-height-at-least="0.1875in" fo:background-color="#FFFFFF"/>
    </style:style>
    <style:style style:name="T22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0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0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0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0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1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1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1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1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1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1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1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220" style:parent-style-name="Normal" style:family="paragraph">
      <style:paragraph-properties fo:margin-bottom="0in" style:line-height-at-least="0.1875in" fo:background-color="#FFFFFF"/>
    </style:style>
    <style:style style:name="T22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2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2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2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2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3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3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234" style:parent-style-name="Normal" style:family="paragraph">
      <style:paragraph-properties fo:margin-bottom="0in" style:line-height-at-least="0.1875in" fo:background-color="#FFFFFF"/>
    </style:style>
    <style:style style:name="T22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3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3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4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4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4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4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4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4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5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251" style:parent-style-name="Normal" style:family="paragraph">
      <style:paragraph-properties fo:margin-bottom="0in" style:line-height-at-least="0.1875in" fo:background-color="#FFFFFF"/>
    </style:style>
    <style:style style:name="T22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5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5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5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5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5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5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260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261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262" style:parent-style-name="Normal" style:family="paragraph">
      <style:paragraph-properties fo:margin-bottom="0in" style:line-height-at-least="0.1875in" fo:background-color="#FFFFFF"/>
    </style:style>
    <style:style style:name="T2263" style:parent-style-name="DefaultParagraphFont" style:family="text">
      <style:text-properties style:font-name="Ubuntu Mono" style:font-name-asian="Times New Roman" style:font-name-complex="Times New Roman" fo:color="#0C3299" style:letter-kerning="false" fo:font-size="10pt" style:font-size-asian="10pt" style:font-size-complex="10pt" style:language-asian="en" style:country-asian="GB"/>
    </style:style>
    <style:style style:name="T226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6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268" style:parent-style-name="Normal" style:family="paragraph">
      <style:paragraph-properties fo:margin-bottom="0in" style:line-height-at-least="0.1875in" fo:background-color="#FFFFFF"/>
    </style:style>
    <style:style style:name="T22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7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7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7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P2277" style:parent-style-name="Normal" style:family="paragraph">
      <style:paragraph-properties fo:margin-bottom="0in" style:line-height-at-least="0.1875in" fo:background-color="#FFFFFF"/>
    </style:style>
    <style:style style:name="T22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7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8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8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8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8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8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8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289" style:parent-style-name="Normal" style:family="paragraph">
      <style:paragraph-properties fo:margin-bottom="0in" style:line-height-at-least="0.1875in" fo:background-color="#FFFFFF"/>
    </style:style>
    <style:style style:name="T22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9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9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9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29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2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9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2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29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29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0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304" style:parent-style-name="Normal" style:family="paragraph">
      <style:paragraph-properties fo:margin-bottom="0in" style:line-height-at-least="0.1875in" fo:background-color="#FFFFFF"/>
    </style:style>
    <style:style style:name="T23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0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1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31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1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1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1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1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317" style:parent-style-name="Normal" style:family="paragraph">
      <style:paragraph-properties fo:margin-bottom="0in" style:line-height-at-least="0.1875in" fo:background-color="#FFFFFF"/>
    </style:style>
    <style:style style:name="T23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1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2320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321" style:parent-style-name="Normal" style:family="paragraph">
      <style:paragraph-properties fo:margin-bottom="0in" style:line-height-at-least="0.1875in" fo:background-color="#FFFFFF"/>
    </style:style>
    <style:style style:name="T2322" style:parent-style-name="DefaultParagraphFont" style:family="text">
      <style:text-properties style:font-name="Ubuntu Mono" style:font-name-asian="Times New Roman" style:font-name-complex="Times New Roman" fo:color="#0C3299" style:letter-kerning="false" fo:font-size="10pt" style:font-size-asian="10pt" style:font-size-complex="10pt" style:language-asian="en" style:country-asian="GB"/>
    </style:style>
    <style:style style:name="T232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2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2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2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327" style:parent-style-name="Normal" style:family="paragraph">
      <style:paragraph-properties fo:margin-bottom="0in" style:line-height-at-least="0.1875in" fo:background-color="#FFFFFF"/>
    </style:style>
    <style:style style:name="T23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2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3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3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35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P2336" style:parent-style-name="Normal" style:family="paragraph">
      <style:paragraph-properties fo:margin-bottom="0in" style:line-height-at-least="0.1875in" fo:background-color="#FFFFFF"/>
    </style:style>
    <style:style style:name="T23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3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4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4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4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4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34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4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4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348" style:parent-style-name="Normal" style:family="paragraph">
      <style:paragraph-properties fo:margin-bottom="0in" style:line-height-at-least="0.1875in" fo:background-color="#FFFFFF"/>
    </style:style>
    <style:style style:name="T23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5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52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35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5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5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5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5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5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6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6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P2363" style:parent-style-name="Normal" style:family="paragraph">
      <style:paragraph-properties fo:margin-bottom="0in" style:line-height-at-least="0.1875in" fo:background-color="#FFFFFF"/>
    </style:style>
    <style:style style:name="T23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6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6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6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37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7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7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7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7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7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7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79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3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8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38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8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8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3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9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9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39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3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9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3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9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3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39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0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0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404" style:parent-style-name="Normal" style:family="paragraph">
      <style:paragraph-properties fo:margin-bottom="0in" style:line-height-at-least="0.1875in" fo:background-color="#FFFFFF"/>
    </style:style>
    <style:style style:name="T24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0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40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0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1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1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1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1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1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4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1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2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42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2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2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2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2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2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4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3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34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4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3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441" style:parent-style-name="Normal" style:family="paragraph">
      <style:paragraph-properties fo:margin-bottom="0in" style:line-height-at-least="0.1875in" fo:background-color="#FFFFFF"/>
    </style:style>
    <style:style style:name="T24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4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2444" style:parent-style-name="Normal" style:family="paragraph">
      <style:paragraph-properties fo:margin-bottom="0in" style:line-height-at-least="0.1875in" fo:background-color="#FFFFFF"/>
    </style:style>
    <style:style style:name="T24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4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2447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448" style:parent-style-name="Normal" style:family="paragraph">
      <style:paragraph-properties fo:margin-bottom="0in" style:line-height-at-least="0.1875in" fo:background-color="#FFFFFF"/>
    </style:style>
    <style:style style:name="T24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5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5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45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5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45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459" style:parent-style-name="Normal" style:family="paragraph">
      <style:paragraph-properties fo:margin-bottom="0in" style:line-height-at-least="0.1875in" fo:background-color="#FFFFFF"/>
    </style:style>
    <style:style style:name="T246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6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6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4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6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7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47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7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47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7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7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7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477" style:parent-style-name="Normal" style:family="paragraph">
      <style:paragraph-properties fo:margin-bottom="0in" style:line-height-at-least="0.1875in" fo:background-color="#FFFFFF"/>
    </style:style>
    <style:style style:name="T247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7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48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81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48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8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8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8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8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8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488" style:parent-style-name="Normal" style:family="paragraph">
      <style:paragraph-properties fo:margin-bottom="0in" style:line-height-at-least="0.1875in" fo:background-color="#FFFFFF"/>
    </style:style>
    <style:style style:name="T24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9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49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4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49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49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0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0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502" style:parent-style-name="Normal" style:family="paragraph">
      <style:paragraph-properties fo:margin-bottom="0in" style:line-height-at-least="0.1875in" fo:background-color="#FFFFFF"/>
    </style:style>
    <style:style style:name="T25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0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0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50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1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1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512" style:parent-style-name="Normal" style:family="paragraph">
      <style:paragraph-properties fo:margin-bottom="0in" style:line-height-at-least="0.1875in" fo:background-color="#FFFFFF"/>
    </style:style>
    <style:style style:name="T25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1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51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1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1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522" style:parent-style-name="Normal" style:family="paragraph">
      <style:paragraph-properties fo:margin-bottom="0in" style:line-height-at-least="0.1875in" fo:background-color="#FFFFFF"/>
    </style:style>
    <style:style style:name="T25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2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52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2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30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53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3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3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3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3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4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4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4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4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4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4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4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4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5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51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5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5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5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5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5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6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6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6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6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6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6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6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6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7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7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7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5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576" style:parent-style-name="Normal" style:family="paragraph">
      <style:paragraph-properties fo:margin-bottom="0in" style:line-height-at-least="0.1875in" fo:background-color="#FFFFFF"/>
    </style:style>
    <style:style style:name="T25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8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8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8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8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585" style:parent-style-name="Normal" style:family="paragraph">
      <style:paragraph-properties fo:margin-bottom="0in" style:line-height-at-least="0.1875in" fo:background-color="#FFFFFF"/>
    </style:style>
    <style:style style:name="T25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8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8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9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9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5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593" style:parent-style-name="Normal" style:family="paragraph">
      <style:paragraph-properties fo:margin-bottom="0in" style:line-height-at-least="0.1875in" fo:background-color="#FFFFFF"/>
    </style:style>
    <style:style style:name="T259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9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59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5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599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60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0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602" style:parent-style-name="Normal" style:family="paragraph">
      <style:paragraph-properties fo:margin-bottom="0in" style:line-height-at-least="0.1875in" fo:background-color="#FFFFFF"/>
    </style:style>
    <style:style style:name="T260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0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0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0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0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0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610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611" style:parent-style-name="Normal" style:family="paragraph">
      <style:paragraph-properties fo:margin-bottom="0in" style:line-height-at-least="0.1875in" fo:background-color="#FFFFFF"/>
    </style:style>
    <style:style style:name="T26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1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617" style:parent-style-name="Normal" style:family="paragraph">
      <style:paragraph-properties fo:margin-bottom="0in" style:line-height-at-least="0.1875in" fo:background-color="#FFFFFF"/>
    </style:style>
    <style:style style:name="T261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1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2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2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623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624" style:parent-style-name="Normal" style:family="paragraph">
      <style:paragraph-properties fo:margin-bottom="0in" style:line-height-at-least="0.1875in" fo:background-color="#FFFFFF"/>
    </style:style>
    <style:style style:name="T2625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2626" style:parent-style-name="Normal" style:family="paragraph">
      <style:paragraph-properties fo:margin-bottom="0in" style:line-height-at-least="0.1875in" fo:background-color="#FFFFFF"/>
    </style:style>
    <style:style style:name="T262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2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3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3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632" style:parent-style-name="Normal" style:family="paragraph">
      <style:paragraph-properties fo:margin-bottom="0in" style:line-height-at-least="0.1875in" fo:background-color="#FFFFFF"/>
    </style:style>
    <style:style style:name="T263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3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3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3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3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6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4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4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64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64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64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4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4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650" style:parent-style-name="Normal" style:family="paragraph">
      <style:paragraph-properties fo:margin-bottom="0in" style:line-height-at-least="0.1875in" fo:background-color="#FFFFFF"/>
    </style:style>
    <style:style style:name="T26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5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54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65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5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5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5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65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66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6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6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6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6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67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66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66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7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7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72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6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7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67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67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7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8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8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8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6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8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8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8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69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6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692" style:parent-style-name="Normal" style:family="paragraph">
      <style:paragraph-properties fo:margin-bottom="0in" style:line-height-at-least="0.1875in" fo:background-color="#FFFFFF"/>
    </style:style>
    <style:style style:name="T26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9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6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9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69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69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699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700" style:parent-style-name="Normal" style:family="paragraph">
      <style:paragraph-properties fo:margin-bottom="0in" style:line-height-at-least="0.1875in" fo:background-color="#FFFFFF"/>
    </style:style>
    <style:style style:name="T2701" style:parent-style-name="DefaultParagraphFont" style:family="text">
      <style:text-properties style:font-name="Ubuntu Mono" style:font-name-asian="Times New Roman" style:font-name-complex="Times New Roman" fo:color="#9598A1" style:letter-kerning="false" fo:font-size="10pt" style:font-size-asian="10pt" style:font-size-complex="10pt" style:language-asian="en" style:country-asian="GB"/>
    </style:style>
    <style:style style:name="P2702" style:parent-style-name="Normal" style:family="paragraph">
      <style:paragraph-properties fo:margin-bottom="0in" style:line-height-at-least="0.1875in" fo:background-color="#FFFFFF"/>
    </style:style>
    <style:style style:name="T270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0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P2706" style:parent-style-name="Normal" style:family="paragraph">
      <style:paragraph-properties fo:margin-bottom="0in" style:line-height-at-least="0.1875in" fo:background-color="#FFFFFF"/>
    </style:style>
    <style:style style:name="T270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1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1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1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71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20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2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2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2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725" style:parent-style-name="Normal" style:family="paragraph">
      <style:paragraph-properties fo:margin-bottom="0in" style:line-height-at-least="0.1875in" fo:background-color="#FFFFFF"/>
    </style:style>
    <style:style style:name="T272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2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2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29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7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31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32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3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36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73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3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4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4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45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4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4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50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75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5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5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5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75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5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5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5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5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6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6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6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63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6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765" style:parent-style-name="Normal" style:family="paragraph">
      <style:paragraph-properties fo:margin-bottom="0in" style:line-height-at-least="0.1875in" fo:background-color="#FFFFFF"/>
    </style:style>
    <style:style style:name="T276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6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6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6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772" style:parent-style-name="Normal" style:family="paragraph">
      <style:paragraph-properties fo:margin-bottom="0in" style:line-height-at-least="0.1875in" fo:background-color="#FFFFFF"/>
    </style:style>
    <style:style style:name="T277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7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77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7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7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8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83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784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85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8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8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88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7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9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9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9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79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96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797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7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79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0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01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8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0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05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80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807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0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0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1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1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1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14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8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1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1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18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81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820" style:parent-style-name="Normal" style:family="paragraph">
      <style:paragraph-properties fo:margin-bottom="0in" style:line-height-at-least="0.1875in" fo:background-color="#FFFFFF"/>
    </style:style>
    <style:style style:name="T282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2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2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2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P2827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P2828" style:parent-style-name="Normal" style:family="paragraph">
      <style:paragraph-properties fo:margin-bottom="0in" style:line-height-at-least="0.1875in" fo:background-color="#FFFFFF"/>
    </style:style>
    <style:style style:name="T2829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83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83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3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3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34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3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36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3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38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839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4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41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4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43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4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45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846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847" style:parent-style-name="Normal" style:family="paragraph">
      <style:paragraph-properties fo:margin-bottom="0in" style:line-height-at-least="0.1875in" fo:background-color="#FFFFFF"/>
    </style:style>
    <style:style style:name="T2848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849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85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5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5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5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5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5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5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57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85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5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6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6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6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6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64" style:parent-style-name="DefaultParagraphFont" style:family="text">
      <style:text-properties style:font-name="Ubuntu Mono" style:font-name-asian="Times New Roman" style:font-name-complex="Times New Roman" fo:color="#388E3C" style:letter-kerning="false" fo:font-size="10pt" style:font-size-asian="10pt" style:font-size-complex="10pt" style:language-asian="en" style:country-asian="GB"/>
    </style:style>
    <style:style style:name="T286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866" style:parent-style-name="Normal" style:family="paragraph">
      <style:paragraph-properties fo:margin-bottom="0in" style:line-height-at-least="0.1875in" fo:background-color="#FFFFFF"/>
    </style:style>
    <style:style style:name="T286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86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86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7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7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7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7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7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7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7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7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7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7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80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88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8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8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8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8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8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8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88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8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90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89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92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9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94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895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896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89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89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899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900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90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0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0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0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0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0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07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90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909" style:parent-style-name="Normal" style:family="paragraph">
      <style:paragraph-properties fo:margin-bottom="0in" style:line-height-at-least="0.1875in" fo:background-color="#FFFFFF"/>
    </style:style>
    <style:style style:name="T2910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91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912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13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1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1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1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17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18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19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20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2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2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23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92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2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2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2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2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2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30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931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32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33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34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35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36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37" style:parent-style-name="DefaultParagraphFont" style:family="text">
      <style:text-properties style:font-name="Ubuntu Mono" style:font-name-asian="Times New Roman" style:font-name-complex="Times New Roman" fo:color="#2962FF" style:letter-kerning="false" fo:font-size="10pt" style:font-size-asian="10pt" style:font-size-complex="10pt" style:language-asian="en" style:country-asian="GB"/>
    </style:style>
    <style:style style:name="T2938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939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940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41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42" style:parent-style-name="DefaultParagraphFont" style:family="text">
      <style:text-properties style:font-name="Ubuntu Mono" style:font-name-asian="Times New Roman" style:font-name-complex="Times New Roman" fo:color="#F57F17" style:letter-kerning="false" fo:font-size="10pt" style:font-size-asian="10pt" style:font-size-complex="10pt" style:language-asian="en" style:country-asian="GB"/>
    </style:style>
    <style:style style:name="T2943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T2944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45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46" style:parent-style-name="DefaultParagraphFont" style:family="text">
      <style:text-properties style:font-name="Ubuntu Mono" style:font-name-asian="Times New Roman" style:font-name-complex="Times New Roman" fo:color="#2A2E39" style:letter-kerning="false" fo:font-size="10pt" style:font-size-asian="10pt" style:font-size-complex="10pt" style:language-asian="en" style:country-asian="GB"/>
    </style:style>
    <style:style style:name="T2947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48" style:parent-style-name="DefaultParagraphFont" style:family="text">
      <style:text-properties style:font-name="Ubuntu Mono" style:font-name-asian="Times New Roman" style:font-name-complex="Times New Roman" fo:color="#22AB94" style:letter-kerning="false" fo:font-size="10pt" style:font-size-asian="10pt" style:font-size-complex="10pt" style:language-asian="en" style:country-asian="GB"/>
    </style:style>
    <style:style style:name="T2949" style:parent-style-name="DefaultParagraphFont" style:family="text"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  <style:style style:name="T2950" style:parent-style-name="DefaultParagraphFont" style:family="text">
      <style:text-properties style:font-name="Ubuntu Mono" style:font-name-asian="Times New Roman" style:font-name-complex="Times New Roman" fo:color="#CC2929" style:letter-kerning="false" fo:font-size="10pt" style:font-size-asian="10pt" style:font-size-complex="10pt" style:language-asian="en" style:country-asian="GB"/>
    </style:style>
    <style:style style:name="T2951" style:parent-style-name="DefaultParagraphFont" style:family="text">
      <style:text-properties style:font-name="Ubuntu Mono" style:font-name-asian="Times New Roman" style:font-name-complex="Times New Roman" fo:color="#000000" style:letter-kerning="false" fo:font-size="10pt" style:font-size-asian="10pt" style:font-size-complex="10pt" style:language-asian="en" style:country-asian="GB"/>
    </style:style>
    <style:style style:name="P2952" style:parent-style-name="Normal" style:family="paragraph">
      <style:paragraph-properties fo:margin-bottom="0in" style:line-height-at-least="0.1875in" fo:background-color="#FFFFFF"/>
      <style:text-properties style:font-name="Ubuntu Mono" style:font-name-asian="Times New Roman" style:font-name-complex="Times New Roman" fo:color="#131722" style:letter-kerning="false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><text:span text:style-name="T2">//</text:span><text:span text:style-name="T3">@version=</text:span><text:span text:style-name="T4">4</text:span></text:p>
      <text:p text:style-name="P5"><text:span text:style-name="T6">study</text:span><text:span text:style-name="T7">(</text:span><text:span text:style-name="T8">"Support Resistance Channels"</text:span><text:span text:style-name="T9">,</text:span><text:span text:style-name="T10"><text:s/></text:span><text:span text:style-name="T11">"SRchannel"</text:span><text:span text:style-name="T12">,</text:span><text:span text:style-name="T13"><text:s/></text:span><text:span text:style-name="T14">overlay</text:span><text:span text:style-name="T15"><text:s/></text:span><text:span text:style-name="T16">=</text:span><text:span text:style-name="T17"><text:s/></text:span><text:span text:style-name="T18">true,</text:span><text:span text:style-name="T19"><text:s/></text:span><text:span text:style-name="T20">max_bars_back</text:span><text:span text:style-name="T21"><text:s/></text:span><text:span text:style-name="T22">=</text:span><text:span text:style-name="T23"><text:s/></text:span><text:span text:style-name="T24">501</text:span><text:span text:style-name="T25">)</text:span></text:p>
      <text:p text:style-name="P26"><text:span text:style-name="T27">prd</text:span><text:span text:style-name="T28"><text:s/></text:span><text:span text:style-name="T29">=</text:span><text:span text:style-name="T30"><text:s/></text:span><text:span text:style-name="T31">input</text:span><text:span text:style-name="T32">(</text:span><text:span text:style-name="T33">defval</text:span><text:span text:style-name="T34"><text:s/></text:span><text:span text:style-name="T35">=</text:span><text:span text:style-name="T36"><text:s/></text:span><text:span text:style-name="T37">10</text:span><text:span text:style-name="T38">,</text:span><text:span text:style-name="T39"><text:s/></text:span><text:span text:style-name="T40">title</text:span><text:span text:style-name="T41">=</text:span><text:span text:style-name="T42">"Pivot Period"</text:span><text:span text:style-name="T43">,</text:span><text:span text:style-name="T44"><text:s/></text:span><text:span text:style-name="T45">minval</text:span><text:span text:style-name="T46"><text:s/></text:span><text:span text:style-name="T47">=</text:span><text:span text:style-name="T48"><text:s/></text:span><text:span text:style-name="T49">4</text:span><text:span text:style-name="T50">,</text:span><text:span text:style-name="T51"><text:s/></text:span><text:span text:style-name="T52">maxval</text:span><text:span text:style-name="T53"><text:s/></text:span><text:span text:style-name="T54">=</text:span><text:span text:style-name="T55"><text:s/></text:span><text:span text:style-name="T56">30</text:span><text:span text:style-name="T57">,</text:span><text:span text:style-name="T58"><text:s/></text:span><text:span text:style-name="T59">group</text:span><text:span text:style-name="T60"><text:s/></text:span><text:span text:style-name="T61">=</text:span><text:span text:style-name="T62"><text:s/></text:span><text:span text:style-name="T63">"Settings<text:s/></text:span><text:span text:style-name="T64">🔨</text:span><text:span text:style-name="T65">"</text:span><text:span text:style-name="T66">,</text:span><text:span text:style-name="T67"><text:s/></text:span><text:span text:style-name="T68">tooltip</text:span><text:span text:style-name="T69">=</text:span><text:span text:style-name="T70">"Used while calculating Pivot Points, checks left&amp;right bars"</text:span><text:span text:style-name="T71">)</text:span></text:p>
      <text:p text:style-name="P72"><text:span text:style-name="T73">ppsrc</text:span><text:span text:style-name="T74"><text:s/></text:span><text:span text:style-name="T75">=</text:span><text:span text:style-name="T76"><text:s/></text:span><text:span text:style-name="T77">input</text:span><text:span text:style-name="T78">(</text:span><text:span text:style-name="T79">defval</text:span><text:span text:style-name="T80"><text:s/></text:span><text:span text:style-name="T81">=</text:span><text:span text:style-name="T82"><text:s/></text:span><text:span text:style-name="T83">'High/Low'</text:span><text:span text:style-name="T84">,</text:span><text:span text:style-name="T85"><text:s/></text:span><text:span text:style-name="T86">title</text:span><text:span text:style-name="T87">=</text:span><text:span text:style-name="T88">"Source"</text:span><text:span text:style-name="T89">,</text:span><text:span text:style-name="T90"><text:s/></text:span><text:span text:style-name="T91">options</text:span><text:span text:style-name="T92"><text:s/></text:span><text:span text:style-name="T93">=</text:span><text:span text:style-name="T94"><text:s/></text:span><text:span text:style-name="T95">[</text:span><text:span text:style-name="T96">'High/Low'</text:span><text:span text:style-name="T97">,</text:span><text:span text:style-name="T98"><text:s/></text:span><text:span text:style-name="T99">'Close/Open'</text:span><text:span text:style-name="T100">]</text:span><text:span text:style-name="T101">,</text:span><text:span text:style-name="T102"><text:s/></text:span><text:span text:style-name="T103">group</text:span><text:span text:style-name="T104"><text:s/></text:span><text:span text:style-name="T105">=</text:span><text:span text:style-name="T106"><text:s/></text:span><text:span text:style-name="T107">"Settings<text:s/></text:span><text:span text:style-name="T108">🔨</text:span><text:span text:style-name="T109">"</text:span><text:span text:style-name="T110">,</text:span><text:span text:style-name="T111"><text:s/></text:span><text:span text:style-name="T112">tooltip</text:span><text:span text:style-name="T113">=</text:span><text:span text:style-name="T114">"Source for Pivot Points"</text:span><text:span text:style-name="T115">)</text:span></text:p>
      <text:p text:style-name="P116"><text:span text:style-name="T117">ChannelW</text:span><text:span text:style-name="T118"><text:s/></text:span><text:span text:style-name="T119">=</text:span><text:span text:style-name="T120"><text:s/></text:span><text:span text:style-name="T121">input</text:span><text:span text:style-name="T122">(</text:span><text:span text:style-name="T123">defval</text:span><text:span text:style-name="T124"><text:s/></text:span><text:span text:style-name="T125">=</text:span><text:span text:style-name="T126"><text:s/></text:span><text:span text:style-name="T127">5</text:span><text:span text:style-name="T128">,</text:span><text:span text:style-name="T129"><text:s/></text:span><text:span text:style-name="T130">title</text:span><text:span text:style-name="T131"><text:s/></text:span><text:span text:style-name="T132">=</text:span><text:span text:style-name="T133"><text:s/></text:span><text:span text:style-name="T134">"Maximum Channel Width %"</text:span><text:span text:style-name="T135">,</text:span><text:span text:style-name="T136"><text:s/></text:span><text:span text:style-name="T137">minval</text:span><text:span text:style-name="T138"><text:s/></text:span><text:span text:style-name="T139">=</text:span><text:span text:style-name="T140"><text:s/></text:span><text:span text:style-name="T141">1</text:span><text:span text:style-name="T142">,</text:span><text:span text:style-name="T143"><text:s/></text:span><text:span text:style-name="T144">maxval</text:span><text:span text:style-name="T145"><text:s/></text:span><text:span text:style-name="T146">=</text:span><text:span text:style-name="T147"><text:s/></text:span><text:span text:style-name="T148">8</text:span><text:span text:style-name="T149">,</text:span><text:span text:style-name="T150"><text:s/></text:span><text:span text:style-name="T151">group</text:span><text:span text:style-name="T152"><text:s/></text:span><text:span text:style-name="T153">=</text:span><text:span text:style-name="T154"><text:s/></text:span><text:span text:style-name="T155">"Settings<text:s/></text:span><text:span text:style-name="T156">🔨</text:span><text:span text:style-name="T157">"</text:span><text:span text:style-name="T158">,</text:span><text:span text:style-name="T159"><text:s/></text:span><text:span text:style-name="T160">tooltip</text:span><text:span text:style-name="T161">=</text:span><text:span text:style-name="T162">"Calculated using Highest/Lowest levels in 300 bars"</text:span><text:span text:style-name="T163">)</text:span></text:p>
      <text:p text:style-name="P164"><text:span text:style-name="T165">minstrength</text:span><text:span text:style-name="T166"><text:s/></text:span><text:span text:style-name="T167">=</text:span><text:span text:style-name="T168"><text:s/></text:span><text:span text:style-name="T169">input</text:span><text:span text:style-name="T170">(</text:span><text:span text:style-name="T171">defval</text:span><text:span text:style-name="T172"><text:s/></text:span><text:span text:style-name="T173">=</text:span><text:span text:style-name="T174"><text:s/></text:span><text:span text:style-name="T175">1</text:span><text:span text:style-name="T176">,</text:span><text:span text:style-name="T177"><text:s/></text:span><text:span text:style-name="T178">title</text:span><text:span text:style-name="T179"><text:s/></text:span><text:span text:style-name="T180">=</text:span><text:span text:style-name="T181"><text:s/></text:span><text:span text:style-name="T182">"Minimum Strength"</text:span><text:span text:style-name="T183">,</text:span><text:span text:style-name="T184"><text:s/></text:span><text:span text:style-name="T185">minval</text:span><text:span text:style-name="T186"><text:s/></text:span><text:span text:style-name="T187">=</text:span><text:span text:style-name="T188"><text:s/></text:span><text:span text:style-name="T189">1</text:span><text:span text:style-name="T190">,</text:span><text:span text:style-name="T191"><text:s/></text:span><text:span text:style-name="T192">group</text:span><text:span text:style-name="T193"><text:s/></text:span><text:span text:style-name="T194">=</text:span><text:span text:style-name="T195"><text:s/></text:span><text:span text:style-name="T196">"Settings<text:s/></text:span><text:span text:style-name="T197">🔨</text:span><text:span text:style-name="T198">"</text:span><text:span text:style-name="T199">,</text:span><text:span text:style-name="T200"><text:s/></text:span><text:span text:style-name="T201">tooltip</text:span><text:span text:style-name="T202"><text:s/></text:span><text:span text:style-name="T203">=</text:span><text:span text:style-name="T204"><text:s/></text:span><text:span text:style-name="T205">"Channel must contain at least 2 Pivot Points"</text:span><text:span text:style-name="T206">)</text:span></text:p>
      <text:p text:style-name="P207"><text:span text:style-name="T208">maxnumsr</text:span><text:span text:style-name="T209"><text:s/></text:span><text:span text:style-name="T210">=</text:span><text:span text:style-name="T211"><text:s/></text:span><text:span text:style-name="T212">input</text:span><text:span text:style-name="T213">(</text:span><text:span text:style-name="T214">defval</text:span><text:span text:style-name="T215"><text:s/></text:span><text:span text:style-name="T216">=</text:span><text:span text:style-name="T217"><text:s/></text:span><text:span text:style-name="T218">6</text:span><text:span text:style-name="T219">,</text:span><text:span text:style-name="T220"><text:s/></text:span><text:span text:style-name="T221">title</text:span><text:span text:style-name="T222"><text:s/></text:span><text:span text:style-name="T223">=</text:span><text:span text:style-name="T224"><text:s/></text:span><text:span text:style-name="T225">"Maximum Number of S/R"</text:span><text:span text:style-name="T226">,</text:span><text:span text:style-name="T227"><text:s/></text:span><text:span text:style-name="T228">minval</text:span><text:span text:style-name="T229"><text:s/></text:span><text:span text:style-name="T230">=</text:span><text:span text:style-name="T231"><text:s/></text:span><text:span text:style-name="T232">1</text:span><text:span text:style-name="T233">,</text:span><text:span text:style-name="T234"><text:s/></text:span><text:span text:style-name="T235">maxval</text:span><text:span text:style-name="T236"><text:s/></text:span><text:span text:style-name="T237">=</text:span><text:span text:style-name="T238"><text:s/></text:span><text:span text:style-name="T239">10</text:span><text:span text:style-name="T240">,</text:span><text:span text:style-name="T241"><text:s/></text:span><text:span text:style-name="T242">group</text:span><text:span text:style-name="T243"><text:s/></text:span><text:span text:style-name="T244">=</text:span><text:span text:style-name="T245"><text:s/></text:span><text:span text:style-name="T246">"Settings<text:s/></text:span><text:span text:style-name="T247">🔨</text:span><text:span text:style-name="T248">"</text:span><text:span text:style-name="T249">,</text:span><text:span text:style-name="T250"><text:s/></text:span><text:span text:style-name="T251">tooltip</text:span><text:span text:style-name="T252"><text:s/></text:span><text:span text:style-name="T253">=</text:span><text:span text:style-name="T254"><text:s/></text:span><text:span text:style-name="T255">"Maximum number of Support/Resistance Channels to Show"</text:span><text:span text:style-name="T256">)</text:span><text:span text:style-name="T257"><text:s/></text:span><text:span text:style-name="T258">-</text:span><text:span text:style-name="T259"><text:s/></text:span><text:span text:style-name="T260">1</text:span></text:p>
      <text:p text:style-name="P261"><text:span text:style-name="T262">loopback</text:span><text:span text:style-name="T263"><text:s/></text:span><text:span text:style-name="T264">=</text:span><text:span text:style-name="T265"><text:s/></text:span><text:span text:style-name="T266">input</text:span><text:span text:style-name="T267">(</text:span><text:span text:style-name="T268">defval</text:span><text:span text:style-name="T269"><text:s/></text:span><text:span text:style-name="T270">=</text:span><text:span text:style-name="T271"><text:s/></text:span><text:span text:style-name="T272">290</text:span><text:span text:style-name="T273">,</text:span><text:span text:style-name="T274"><text:s/></text:span><text:span text:style-name="T275">title</text:span><text:span text:style-name="T276"><text:s/></text:span><text:span text:style-name="T277">=</text:span><text:span text:style-name="T278"><text:s/></text:span><text:span text:style-name="T279">"Loopback Period"</text:span><text:span text:style-name="T280">,</text:span><text:span text:style-name="T281"><text:s/></text:span><text:span text:style-name="T282">minval</text:span><text:span text:style-name="T283"><text:s/></text:span><text:span text:style-name="T284">=</text:span><text:span text:style-name="T285"><text:s/></text:span><text:span text:style-name="T286">100</text:span><text:span text:style-name="T287">,</text:span><text:span text:style-name="T288"><text:s/></text:span><text:span text:style-name="T289">maxval</text:span><text:span text:style-name="T290"><text:s/></text:span><text:span text:style-name="T291">=</text:span><text:span text:style-name="T292"><text:s/></text:span><text:span text:style-name="T293">400</text:span><text:span text:style-name="T294">,</text:span><text:span text:style-name="T295"><text:s/></text:span><text:span text:style-name="T296">group</text:span><text:span text:style-name="T297"><text:s/></text:span><text:span text:style-name="T298">=</text:span><text:span text:style-name="T299"><text:s/></text:span><text:span text:style-name="T300">"Settings<text:s/></text:span><text:span text:style-name="T301">🔨</text:span><text:span text:style-name="T302">"</text:span><text:span text:style-name="T303">,</text:span><text:span text:style-name="T304"><text:s/></text:span><text:span text:style-name="T305">tooltip</text:span><text:span text:style-name="T306">=</text:span><text:span text:style-name="T307">"While calculating S/R levels it checks Pivots in Loopback Period"</text:span><text:span text:style-name="T308">)</text:span></text:p>
      <text:p text:style-name="P309"><text:span text:style-name="T310">res_col</text:span><text:span text:style-name="T311"><text:s/></text:span><text:span text:style-name="T312">=</text:span><text:span text:style-name="T313"><text:s/></text:span><text:span text:style-name="T314">input</text:span><text:span text:style-name="T315">(</text:span><text:span text:style-name="T316">defval</text:span><text:span text:style-name="T317"><text:s/></text:span><text:span text:style-name="T318">=</text:span><text:span text:style-name="T319"><text:s/></text:span><text:span text:style-name="T320">color.new</text:span><text:span text:style-name="T321">(</text:span><text:span text:style-name="T322">color.red</text:span><text:span text:style-name="T323">,</text:span><text:span text:style-name="T324"><text:s/></text:span><text:span text:style-name="T325">75</text:span><text:span text:style-name="T326">)</text:span><text:span text:style-name="T327">,</text:span><text:span text:style-name="T328"><text:s/></text:span><text:span text:style-name="T329">title</text:span><text:span text:style-name="T330"><text:s/></text:span><text:span text:style-name="T331">=</text:span><text:span text:style-name="T332"><text:s/></text:span><text:span text:style-name="T333">"Resistance Color"</text:span><text:span text:style-name="T334">,</text:span><text:span text:style-name="T335"><text:s/></text:span><text:span text:style-name="T336">group</text:span><text:span text:style-name="T337"><text:s/></text:span><text:span text:style-name="T338">=</text:span><text:span text:style-name="T339"><text:s/></text:span><text:span text:style-name="T340">"Colors<text:s/></text:span><text:span text:style-name="T341">🟡🟢🟣</text:span><text:span text:style-name="T342">"</text:span><text:span text:style-name="T343">)</text:span></text:p>
      <text:p text:style-name="P344"><text:span text:style-name="T345">sup_col</text:span><text:span text:style-name="T346"><text:s/></text:span><text:span text:style-name="T347">=</text:span><text:span text:style-name="T348"><text:s/></text:span><text:span text:style-name="T349">input</text:span><text:span text:style-name="T350">(</text:span><text:span text:style-name="T351">defval</text:span><text:span text:style-name="T352"><text:s/></text:span><text:span text:style-name="T353">=</text:span><text:span text:style-name="T354"><text:s/></text:span><text:span text:style-name="T355">color.new</text:span><text:span text:style-name="T356">(</text:span><text:span text:style-name="T357">color.lime</text:span><text:span text:style-name="T358">,</text:span><text:span text:style-name="T359"><text:s/></text:span><text:span text:style-name="T360">75</text:span><text:span text:style-name="T361">)</text:span><text:span text:style-name="T362">,</text:span><text:span text:style-name="T363"><text:s/></text:span><text:span text:style-name="T364">title</text:span><text:span text:style-name="T365"><text:s/></text:span><text:span text:style-name="T366">=</text:span><text:span text:style-name="T367"><text:s/></text:span><text:span text:style-name="T368">"Support Color"</text:span><text:span text:style-name="T369">,</text:span><text:span text:style-name="T370"><text:s/></text:span><text:span text:style-name="T371">group</text:span><text:span text:style-name="T372"><text:s/></text:span><text:span text:style-name="T373">=</text:span><text:span text:style-name="T374"><text:s/></text:span><text:span text:style-name="T375">"Colors<text:s/></text:span><text:span text:style-name="T376">🟡🟢🟣</text:span><text:span text:style-name="T377">"</text:span><text:span text:style-name="T378">)</text:span></text:p>
      <text:p text:style-name="P379"><text:span text:style-name="T380">inch_col</text:span><text:span text:style-name="T381"><text:s/></text:span><text:span text:style-name="T382">=</text:span><text:span text:style-name="T383"><text:s/></text:span><text:span text:style-name="T384">input</text:span><text:span text:style-name="T385">(</text:span><text:span text:style-name="T386">defval</text:span><text:span text:style-name="T387"><text:s/></text:span><text:span text:style-name="T388">=</text:span><text:span text:style-name="T389"><text:s/></text:span><text:span text:style-name="T390">color.new</text:span><text:span text:style-name="T391">(</text:span><text:span text:style-name="T392">color.gray</text:span><text:span text:style-name="T393">,</text:span><text:span text:style-name="T394"><text:s/></text:span><text:span text:style-name="T395">75</text:span><text:span text:style-name="T396">)</text:span><text:span text:style-name="T397">,</text:span><text:span text:style-name="T398"><text:s/></text:span><text:span text:style-name="T399">title</text:span><text:span text:style-name="T400"><text:s/></text:span><text:span text:style-name="T401">=</text:span><text:span text:style-name="T402"><text:s/></text:span><text:span text:style-name="T403">"Color When Price in Channel"</text:span><text:span text:style-name="T404">,</text:span><text:span text:style-name="T405"><text:s/></text:span><text:span text:style-name="T406">group</text:span><text:span text:style-name="T407"><text:s/></text:span><text:span text:style-name="T408">=</text:span><text:span text:style-name="T409"><text:s/></text:span><text:span text:style-name="T410">"Colors<text:s/></text:span><text:span text:style-name="T411">🟡🟢🟣</text:span><text:span text:style-name="T412">"</text:span><text:span text:style-name="T413">)</text:span></text:p>
      <text:p text:style-name="P414"><text:span text:style-name="T415">showpp</text:span><text:span text:style-name="T416"><text:s/></text:span><text:span text:style-name="T417">=</text:span><text:span text:style-name="T418"><text:s/></text:span><text:span text:style-name="T419">input</text:span><text:span text:style-name="T420">(</text:span><text:span text:style-name="T421">defval</text:span><text:span text:style-name="T422"><text:s/></text:span><text:span text:style-name="T423">=</text:span><text:span text:style-name="T424"><text:s/></text:span><text:span text:style-name="T425">false,</text:span><text:span text:style-name="T426"><text:s/></text:span><text:span text:style-name="T427">title</text:span><text:span text:style-name="T428"><text:s/></text:span><text:span text:style-name="T429">=</text:span><text:span text:style-name="T430"><text:s/></text:span><text:span text:style-name="T431">"Show Pivot Points"</text:span><text:span text:style-name="T432">,</text:span><text:span text:style-name="T433"><text:s/></text:span><text:span text:style-name="T434">group</text:span><text:span text:style-name="T435"><text:s/></text:span><text:span text:style-name="T436">=</text:span><text:span text:style-name="T437"><text:s/></text:span><text:span text:style-name="T438">"Extras<text:s/></text:span><text:span text:style-name="T439">⏶⏷</text:span><text:span text:style-name="T440">"</text:span><text:span text:style-name="T441">)</text:span></text:p>
      <text:p text:style-name="P442"><text:span text:style-name="T443">showsrbroken</text:span><text:span text:style-name="T444"><text:s/></text:span><text:span text:style-name="T445">=</text:span><text:span text:style-name="T446"><text:s/></text:span><text:span text:style-name="T447">input</text:span><text:span text:style-name="T448">(</text:span><text:span text:style-name="T449">defval</text:span><text:span text:style-name="T450"><text:s/></text:span><text:span text:style-name="T451">=</text:span><text:span text:style-name="T452"><text:s/></text:span><text:span text:style-name="T453">false,</text:span><text:span text:style-name="T454"><text:s/></text:span><text:span text:style-name="T455">title</text:span><text:span text:style-name="T456"><text:s/></text:span><text:span text:style-name="T457">=</text:span><text:span text:style-name="T458"><text:s/></text:span><text:span text:style-name="T459">"Show Broken Support/Resistance"</text:span><text:span text:style-name="T460">,</text:span><text:span text:style-name="T461"><text:s/></text:span><text:span text:style-name="T462">group</text:span><text:span text:style-name="T463"><text:s/></text:span><text:span text:style-name="T464">=</text:span><text:span text:style-name="T465"><text:s/></text:span><text:span text:style-name="T466">"Extras<text:s/></text:span><text:span text:style-name="T467">⏶⏷</text:span><text:span text:style-name="T468">"</text:span><text:span text:style-name="T469">)</text:span></text:p>
      <text:p text:style-name="P470"><text:span text:style-name="T471">showthema1en</text:span><text:span text:style-name="T472"><text:s/></text:span><text:span text:style-name="T473">=</text:span><text:span text:style-name="T474"><text:s/></text:span><text:span text:style-name="T475">input</text:span><text:span text:style-name="T476">(</text:span><text:span text:style-name="T477">defval</text:span><text:span text:style-name="T478"><text:s/></text:span><text:span text:style-name="T479">=</text:span><text:span text:style-name="T480"><text:s/></text:span><text:span text:style-name="T481">false,</text:span><text:span text:style-name="T482"><text:s/></text:span><text:span text:style-name="T483">title</text:span><text:span text:style-name="T484"><text:s/></text:span><text:span text:style-name="T485">=</text:span><text:span text:style-name="T486"><text:s/></text:span><text:span text:style-name="T487">"MA 1"</text:span><text:span text:style-name="T488">,</text:span><text:span text:style-name="T489"><text:s/></text:span><text:span text:style-name="T490">inline</text:span><text:span text:style-name="T491"><text:s/></text:span><text:span text:style-name="T492">=</text:span><text:span text:style-name="T493"><text:s/></text:span><text:span text:style-name="T494">"ma1"</text:span><text:span text:style-name="T495">)</text:span></text:p>
      <text:p text:style-name="P496"><text:span text:style-name="T497">showthema1len</text:span><text:span text:style-name="T498"><text:s/></text:span><text:span text:style-name="T499">=</text:span><text:span text:style-name="T500"><text:s/></text:span><text:span text:style-name="T501">input</text:span><text:span text:style-name="T502">(</text:span><text:span text:style-name="T503">defval</text:span><text:span text:style-name="T504"><text:s/></text:span><text:span text:style-name="T505">=</text:span><text:span text:style-name="T506"><text:s/></text:span><text:span text:style-name="T507">50</text:span><text:span text:style-name="T508">,</text:span><text:span text:style-name="T509"><text:s/></text:span><text:span text:style-name="T510">title</text:span><text:span text:style-name="T511"><text:s/></text:span><text:span text:style-name="T512">=</text:span><text:span text:style-name="T513"><text:s/></text:span><text:span text:style-name="T514">""</text:span><text:span text:style-name="T515">,</text:span><text:span text:style-name="T516"><text:s/></text:span><text:span text:style-name="T517">inline</text:span><text:span text:style-name="T518"><text:s/></text:span><text:span text:style-name="T519">=</text:span><text:span text:style-name="T520"><text:s/></text:span><text:span text:style-name="T521">"ma1"</text:span><text:span text:style-name="T522">)</text:span></text:p>
      <text:p text:style-name="P523"><text:span text:style-name="T524">showthema1type</text:span><text:span text:style-name="T525"><text:s/></text:span><text:span text:style-name="T526">=</text:span><text:span text:style-name="T527"><text:s/></text:span><text:span text:style-name="T528">input</text:span><text:span text:style-name="T529">(</text:span><text:span text:style-name="T530">defval</text:span><text:span text:style-name="T531"><text:s/></text:span><text:span text:style-name="T532">=</text:span><text:span text:style-name="T533"><text:s/></text:span><text:span text:style-name="T534">"SMA"</text:span><text:span text:style-name="T535">,</text:span><text:span text:style-name="T536"><text:s/></text:span><text:span text:style-name="T537">title</text:span><text:span text:style-name="T538"><text:s/></text:span><text:span text:style-name="T539">=</text:span><text:span text:style-name="T540"><text:s/></text:span><text:span text:style-name="T541">""</text:span><text:span text:style-name="T542">,</text:span><text:span text:style-name="T543"><text:s/></text:span><text:span text:style-name="T544">options</text:span><text:span text:style-name="T545"><text:s/></text:span><text:span text:style-name="T546">=</text:span><text:span text:style-name="T547"><text:s/></text:span><text:span text:style-name="T548">[</text:span><text:span text:style-name="T549">"SMA"</text:span><text:span text:style-name="T550">,</text:span><text:span text:style-name="T551"><text:s/></text:span><text:span text:style-name="T552">"EMA"</text:span><text:span text:style-name="T553">]</text:span><text:span text:style-name="T554">,</text:span><text:span text:style-name="T555"><text:s/></text:span><text:span text:style-name="T556">inline</text:span><text:span text:style-name="T557"><text:s/></text:span><text:span text:style-name="T558">=</text:span><text:span text:style-name="T559"><text:s/></text:span><text:span text:style-name="T560">"ma1"</text:span><text:span text:style-name="T561">)</text:span></text:p>
      <text:p text:style-name="P562"><text:span text:style-name="T563">showthema2en</text:span><text:span text:style-name="T564"><text:s/></text:span><text:span text:style-name="T565">=</text:span><text:span text:style-name="T566"><text:s/></text:span><text:span text:style-name="T567">input</text:span><text:span text:style-name="T568">(</text:span><text:span text:style-name="T569">defval</text:span><text:span text:style-name="T570"><text:s/></text:span><text:span text:style-name="T571">=</text:span><text:span text:style-name="T572"><text:s/></text:span><text:span text:style-name="T573">false,</text:span><text:span text:style-name="T574"><text:s/></text:span><text:span text:style-name="T575">title</text:span><text:span text:style-name="T576"><text:s/></text:span><text:span text:style-name="T577">=</text:span><text:span text:style-name="T578"><text:s/></text:span><text:span text:style-name="T579">"MA 2"</text:span><text:span text:style-name="T580">,</text:span><text:span text:style-name="T581"><text:s/></text:span><text:span text:style-name="T582">inline</text:span><text:span text:style-name="T583"><text:s/></text:span><text:span text:style-name="T584">=</text:span><text:span text:style-name="T585"><text:s/></text:span><text:span text:style-name="T586">"ma2"</text:span><text:span text:style-name="T587">)</text:span></text:p>
      <text:p text:style-name="P588"><text:span text:style-name="T589">showthema2len</text:span><text:span text:style-name="T590"><text:s/></text:span><text:span text:style-name="T591">=</text:span><text:span text:style-name="T592"><text:s/></text:span><text:span text:style-name="T593">input</text:span><text:span text:style-name="T594">(</text:span><text:span text:style-name="T595">defval</text:span><text:span text:style-name="T596"><text:s/></text:span><text:span text:style-name="T597">=</text:span><text:span text:style-name="T598"><text:s/></text:span><text:span text:style-name="T599">200</text:span><text:span text:style-name="T600">,</text:span><text:span text:style-name="T601"><text:s/></text:span><text:span text:style-name="T602">title</text:span><text:span text:style-name="T603"><text:s/></text:span><text:span text:style-name="T604">=</text:span><text:span text:style-name="T605"><text:s/></text:span><text:span text:style-name="T606">""</text:span><text:span text:style-name="T607">,</text:span><text:span text:style-name="T608"><text:s/></text:span><text:span text:style-name="T609">inline</text:span><text:span text:style-name="T610"><text:s/></text:span><text:span text:style-name="T611">=</text:span><text:span text:style-name="T612"><text:s/></text:span><text:span text:style-name="T613">"ma2"</text:span><text:span text:style-name="T614">)</text:span></text:p>
      <text:p text:style-name="P615"><text:span text:style-name="T616">showthema2type</text:span><text:span text:style-name="T617"><text:s/></text:span><text:span text:style-name="T618">=</text:span><text:span text:style-name="T619"><text:s/></text:span><text:span text:style-name="T620">input</text:span><text:span text:style-name="T621">(</text:span><text:span text:style-name="T622">defval</text:span><text:span text:style-name="T623"><text:s/></text:span><text:span text:style-name="T624">=</text:span><text:span text:style-name="T625"><text:s/></text:span><text:span text:style-name="T626">"SMA"</text:span><text:span text:style-name="T627">,</text:span><text:span text:style-name="T628"><text:s/></text:span><text:span text:style-name="T629">title</text:span><text:span text:style-name="T630"><text:s/></text:span><text:span text:style-name="T631">=</text:span><text:span text:style-name="T632"><text:s/></text:span><text:span text:style-name="T633">""</text:span><text:span text:style-name="T634">,</text:span><text:span text:style-name="T635"><text:s/></text:span><text:span text:style-name="T636">options</text:span><text:span text:style-name="T637"><text:s/></text:span><text:span text:style-name="T638">=</text:span><text:span text:style-name="T639"><text:s/></text:span><text:span text:style-name="T640">[</text:span><text:span text:style-name="T641">"SMA"</text:span><text:span text:style-name="T642">,</text:span><text:span text:style-name="T643"><text:s/></text:span><text:span text:style-name="T644">"EMA"</text:span><text:span text:style-name="T645">]</text:span><text:span text:style-name="T646">,</text:span><text:span text:style-name="T647"><text:s/></text:span><text:span text:style-name="T648">inline</text:span><text:span text:style-name="T649"><text:s/></text:span><text:span text:style-name="T650">=</text:span><text:span text:style-name="T651"><text:s/></text:span><text:span text:style-name="T652">"ma2"</text:span><text:span text:style-name="T653">)</text:span></text:p>
      <text:p text:style-name="P654"/>
      <text:p text:style-name="P655"><text:span text:style-name="T656">ma1</text:span><text:span text:style-name="T657"><text:s/></text:span><text:span text:style-name="T658">=</text:span><text:span text:style-name="T659"><text:s/></text:span><text:span text:style-name="T660">showthema1en</text:span><text:span text:style-name="T661"><text:s/></text:span><text:span text:style-name="T662">?</text:span><text:span text:style-name="T663"><text:s/></text:span><text:span text:style-name="T664">(</text:span><text:span text:style-name="T665">showthema1type</text:span><text:span text:style-name="T666"><text:s/></text:span><text:span text:style-name="T667">==</text:span><text:span text:style-name="T668"><text:s/></text:span><text:span text:style-name="T669">"SMA"</text:span><text:span text:style-name="T670"><text:s/></text:span><text:span text:style-name="T671">?</text:span><text:span text:style-name="T672"><text:s/></text:span><text:span text:style-name="T673">sma</text:span><text:span text:style-name="T674">(</text:span><text:span text:style-name="T675">close</text:span><text:span text:style-name="T676">,</text:span><text:span text:style-name="T677"><text:s/></text:span><text:span text:style-name="T678">showthema1len</text:span><text:span text:style-name="T679">)</text:span><text:span text:style-name="T680"><text:s/></text:span><text:span text:style-name="T681">:</text:span><text:span text:style-name="T682"><text:s/></text:span><text:span text:style-name="T683">ema</text:span><text:span text:style-name="T684">(</text:span><text:span text:style-name="T685">close</text:span><text:span text:style-name="T686">,</text:span><text:span text:style-name="T687"><text:s/></text:span><text:span text:style-name="T688">showthema1len</text:span><text:span text:style-name="T689">))</text:span><text:span text:style-name="T690"><text:s/></text:span><text:span text:style-name="T691">:</text:span><text:span text:style-name="T692"><text:s/></text:span><text:span text:style-name="T693">na</text:span></text:p>
      <text:p text:style-name="P694"><text:span text:style-name="T695">ma2</text:span><text:span text:style-name="T696"><text:s/></text:span><text:span text:style-name="T697">=</text:span><text:span text:style-name="T698"><text:s/></text:span><text:span text:style-name="T699">showthema2en</text:span><text:span text:style-name="T700"><text:s/></text:span><text:span text:style-name="T701">?</text:span><text:span text:style-name="T702"><text:s/></text:span><text:span text:style-name="T703">(</text:span><text:span text:style-name="T704">showthema2type</text:span><text:span text:style-name="T705"><text:s/></text:span><text:span text:style-name="T706">==</text:span><text:span text:style-name="T707"><text:s/></text:span><text:span text:style-name="T708">"SMA"</text:span><text:span text:style-name="T709"><text:s/></text:span><text:span text:style-name="T710">?</text:span><text:span text:style-name="T711"><text:s/></text:span><text:span text:style-name="T712">sma</text:span><text:span text:style-name="T713">(</text:span><text:span text:style-name="T714">close</text:span><text:span text:style-name="T715">,</text:span><text:span text:style-name="T716"><text:s/></text:span><text:span text:style-name="T717">showthema2len</text:span><text:span text:style-name="T718">)</text:span><text:span text:style-name="T719"><text:s/></text:span><text:span text:style-name="T720">:</text:span><text:span text:style-name="T721"><text:s/></text:span><text:span text:style-name="T722">ema</text:span><text:span text:style-name="T723">(</text:span><text:span text:style-name="T724">close</text:span><text:span text:style-name="T725">,</text:span><text:span text:style-name="T726"><text:s/></text:span><text:span text:style-name="T727">showthema2len</text:span><text:span text:style-name="T728">))</text:span><text:span text:style-name="T729"><text:s/></text:span><text:span text:style-name="T730">:</text:span><text:span text:style-name="T731"><text:s/></text:span><text:span text:style-name="T732">na</text:span></text:p>
      <text:p text:style-name="P733"/>
      <text:p text:style-name="P734"><text:span text:style-name="T735">plot</text:span><text:span text:style-name="T736">(</text:span><text:span text:style-name="T737">ma1</text:span><text:span text:style-name="T738">,</text:span><text:span text:style-name="T739"><text:s/></text:span><text:span text:style-name="T740">color</text:span><text:span text:style-name="T741"><text:s/></text:span><text:span text:style-name="T742">=</text:span><text:span text:style-name="T743"><text:s/></text:span><text:span text:style-name="T744">not</text:span><text:span text:style-name="T745"><text:s/></text:span><text:span text:style-name="T746">na</text:span><text:span text:style-name="T747">(</text:span><text:span text:style-name="T748">ma1</text:span><text:span text:style-name="T749">)</text:span><text:span text:style-name="T750"><text:s/></text:span><text:span text:style-name="T751">?</text:span><text:span text:style-name="T752"><text:s/></text:span><text:span text:style-name="T753">color.blue</text:span><text:span text:style-name="T754"><text:s/></text:span><text:span text:style-name="T755">:</text:span><text:span text:style-name="T756"><text:s/></text:span><text:span text:style-name="T757">na</text:span><text:span text:style-name="T758">)</text:span></text:p>
      <text:p text:style-name="P759"><text:span text:style-name="T760">plot</text:span><text:span text:style-name="T761">(</text:span><text:span text:style-name="T762">ma2</text:span><text:span text:style-name="T763">,</text:span><text:span text:style-name="T764"><text:s/></text:span><text:span text:style-name="T765">color</text:span><text:span text:style-name="T766"><text:s/></text:span><text:span text:style-name="T767">=</text:span><text:span text:style-name="T768"><text:s/></text:span><text:span text:style-name="T769">not</text:span><text:span text:style-name="T770"><text:s/></text:span><text:span text:style-name="T771">na</text:span><text:span text:style-name="T772">(</text:span><text:span text:style-name="T773">ma2</text:span><text:span text:style-name="T774">)</text:span><text:span text:style-name="T775"><text:s/></text:span><text:span text:style-name="T776">?</text:span><text:span text:style-name="T777"><text:s/></text:span><text:span text:style-name="T778">color.red</text:span><text:span text:style-name="T779"><text:s/></text:span><text:span text:style-name="T780">:</text:span><text:span text:style-name="T781"><text:s/></text:span><text:span text:style-name="T782">na</text:span><text:span text:style-name="T783">)</text:span></text:p>
      <text:p text:style-name="P784"/>
      <text:p text:style-name="P785"><text:span text:style-name="T786">// get Pivot High/low</text:span></text:p>
      <text:p text:style-name="P787"><text:span text:style-name="T788">float</text:span><text:span text:style-name="T789"><text:s/></text:span><text:span text:style-name="T790">src1</text:span><text:span text:style-name="T791"><text:s/></text:span><text:span text:style-name="T792">=</text:span><text:span text:style-name="T793"><text:s/> </text:span><text:span text:style-name="T794">ppsrc</text:span><text:span text:style-name="T795"><text:s/></text:span><text:span text:style-name="T796">==</text:span><text:span text:style-name="T797"><text:s/></text:span><text:span text:style-name="T798">'High/Low'</text:span><text:span text:style-name="T799"><text:s/></text:span><text:span text:style-name="T800">?</text:span><text:span text:style-name="T801"><text:s/></text:span><text:span text:style-name="T802">high</text:span><text:span text:style-name="T803"><text:s/></text:span><text:span text:style-name="T804">:</text:span><text:span text:style-name="T805"><text:s/></text:span><text:span text:style-name="T806">max</text:span><text:span text:style-name="T807">(</text:span><text:span text:style-name="T808">close</text:span><text:span text:style-name="T809">,</text:span><text:span text:style-name="T810"><text:s/></text:span><text:span text:style-name="T811">open</text:span><text:span text:style-name="T812">)</text:span></text:p>
      <text:p text:style-name="P813"><text:span text:style-name="T814">float</text:span><text:span text:style-name="T815"><text:s/></text:span><text:span text:style-name="T816">src2</text:span><text:span text:style-name="T817"><text:s/></text:span><text:span text:style-name="T818">=</text:span><text:span text:style-name="T819"><text:s/> </text:span><text:span text:style-name="T820">ppsrc</text:span><text:span text:style-name="T821"><text:s/></text:span><text:span text:style-name="T822">==</text:span><text:span text:style-name="T823"><text:s/></text:span><text:span text:style-name="T824">'High/Low'</text:span><text:span text:style-name="T825"><text:s/></text:span><text:span text:style-name="T826">?</text:span><text:span text:style-name="T827"><text:s/></text:span><text:span text:style-name="T828">low</text:span><text:span text:style-name="T829">:</text:span><text:span text:style-name="T830"><text:s/></text:span><text:span text:style-name="T831">min</text:span><text:span text:style-name="T832">(</text:span><text:span text:style-name="T833">close</text:span><text:span text:style-name="T834">,</text:span><text:span text:style-name="T835"><text:s/></text:span><text:span text:style-name="T836">open</text:span><text:span text:style-name="T837">)</text:span></text:p>
      <text:p text:style-name="P838"><text:span text:style-name="T839">float</text:span><text:span text:style-name="T840"><text:s/></text:span><text:span text:style-name="T841">ph</text:span><text:span text:style-name="T842"><text:s/></text:span><text:span text:style-name="T843">=</text:span><text:span text:style-name="T844"><text:s/></text:span><text:span text:style-name="T845">pivothigh</text:span><text:span text:style-name="T846">(</text:span><text:span text:style-name="T847">src1</text:span><text:span text:style-name="T848">,</text:span><text:span text:style-name="T849"><text:s/></text:span><text:span text:style-name="T850">prd</text:span><text:span text:style-name="T851">,</text:span><text:span text:style-name="T852"><text:s/></text:span><text:span text:style-name="T853">prd</text:span><text:span text:style-name="T854">)</text:span></text:p>
      <text:p text:style-name="P855"><text:span text:style-name="T856">float</text:span><text:span text:style-name="T857"><text:s/></text:span><text:span text:style-name="T858">pl</text:span><text:span text:style-name="T859"><text:s/></text:span><text:span text:style-name="T860">=</text:span><text:span text:style-name="T861"><text:s/></text:span><text:span text:style-name="T862">pivotlow</text:span><text:span text:style-name="T863">(</text:span><text:span text:style-name="T864">src2</text:span><text:span text:style-name="T865">,</text:span><text:span text:style-name="T866"><text:s/></text:span><text:span text:style-name="T867">prd</text:span><text:span text:style-name="T868">,</text:span><text:span text:style-name="T869"><text:s/></text:span><text:span text:style-name="T870">prd</text:span><text:span text:style-name="T871">)</text:span><text:span text:style-name="T872"><text:s/></text:span></text:p>
      <text:p text:style-name="P873"/>
      <text:p text:style-name="P874"><text:span text:style-name="T875">// draw Pivot points</text:span></text:p>
      <text:p text:style-name="P876"><text:span text:style-name="T877">plotshape</text:span><text:span text:style-name="T878">(</text:span><text:span text:style-name="T879">ph</text:span><text:span text:style-name="T880"><text:s/></text:span><text:span text:style-name="T881">and</text:span><text:span text:style-name="T882"><text:s/></text:span><text:span text:style-name="T883">showpp</text:span><text:span text:style-name="T884">,</text:span><text:span text:style-name="T885"><text:s/></text:span><text:span text:style-name="T886">text</text:span><text:span text:style-name="T887"><text:s/></text:span><text:span text:style-name="T888">=</text:span><text:span text:style-name="T889"><text:s/></text:span><text:span text:style-name="T890">"H"</text:span><text:span text:style-name="T891">,</text:span><text:span text:style-name="T892"><text:s/> </text:span><text:span text:style-name="T893">style</text:span><text:span text:style-name="T894"><text:s/></text:span><text:span text:style-name="T895">=</text:span><text:span text:style-name="T896"><text:s/></text:span><text:span text:style-name="T897">shape.labeldown</text:span><text:span text:style-name="T898">,</text:span><text:span text:style-name="T899"><text:s/></text:span><text:span text:style-name="T900">color</text:span><text:span text:style-name="T901"><text:s/></text:span><text:span text:style-name="T902">=</text:span><text:span text:style-name="T903"><text:s/></text:span><text:span text:style-name="T904">na</text:span><text:span text:style-name="T905">,</text:span><text:span text:style-name="T906"><text:s/></text:span><text:span text:style-name="T907">textcolor</text:span><text:span text:style-name="T908"><text:s/></text:span><text:span text:style-name="T909">=</text:span><text:span text:style-name="T910"><text:s/></text:span><text:span text:style-name="T911">color.red</text:span><text:span text:style-name="T912">,</text:span><text:span text:style-name="T913"><text:s/></text:span><text:span text:style-name="T914">location</text:span><text:span text:style-name="T915"><text:s/></text:span><text:span text:style-name="T916">=</text:span><text:span text:style-name="T917"><text:s/></text:span><text:span text:style-name="T918">location.abovebar</text:span><text:span text:style-name="T919">,</text:span><text:span text:style-name="T920"><text:s/></text:span><text:span text:style-name="T921">offset</text:span><text:span text:style-name="T922"><text:s/></text:span><text:span text:style-name="T923">=</text:span><text:span text:style-name="T924"><text:s/></text:span><text:span text:style-name="T925">-</text:span><text:span text:style-name="T926">prd</text:span><text:span text:style-name="T927">)</text:span></text:p>
      <text:soft-page-break/>
      <text:p text:style-name="P928"><text:span text:style-name="T929">plotshape</text:span><text:span text:style-name="T930">(</text:span><text:span text:style-name="T931">pl</text:span><text:span text:style-name="T932"><text:s/></text:span><text:span text:style-name="T933">and</text:span><text:span text:style-name="T934"><text:s/></text:span><text:span text:style-name="T935">showpp</text:span><text:span text:style-name="T936">,</text:span><text:span text:style-name="T937"><text:s/></text:span><text:span text:style-name="T938">text</text:span><text:span text:style-name="T939"><text:s/></text:span><text:span text:style-name="T940">=</text:span><text:span text:style-name="T941"><text:s/></text:span><text:span text:style-name="T942">"L"</text:span><text:span text:style-name="T943">,</text:span><text:span text:style-name="T944"><text:s/> </text:span><text:span text:style-name="T945">style</text:span><text:span text:style-name="T946"><text:s/></text:span><text:span text:style-name="T947">=</text:span><text:span text:style-name="T948"><text:s/></text:span><text:span text:style-name="T949">shape.labelup</text:span><text:span text:style-name="T950">,</text:span><text:span text:style-name="T951"><text:s/></text:span><text:span text:style-name="T952">color</text:span><text:span text:style-name="T953"><text:s/></text:span><text:span text:style-name="T954">=</text:span><text:span text:style-name="T955"><text:s/></text:span><text:span text:style-name="T956">na</text:span><text:span text:style-name="T957">,</text:span><text:span text:style-name="T958"><text:s/></text:span><text:span text:style-name="T959">textcolor</text:span><text:span text:style-name="T960"><text:s/></text:span><text:span text:style-name="T961">=</text:span><text:span text:style-name="T962"><text:s/></text:span><text:span text:style-name="T963">color.lime</text:span><text:span text:style-name="T964">,</text:span><text:span text:style-name="T965"><text:s/></text:span><text:span text:style-name="T966">location</text:span><text:span text:style-name="T967"><text:s/></text:span><text:span text:style-name="T968">=</text:span><text:span text:style-name="T969"><text:s/></text:span><text:span text:style-name="T970">location.belowbar</text:span><text:span text:style-name="T971">,</text:span><text:span text:style-name="T972"><text:s/></text:span><text:span text:style-name="T973">offset</text:span><text:span text:style-name="T974"><text:s/></text:span><text:span text:style-name="T975">=</text:span><text:span text:style-name="T976"><text:s/></text:span><text:span text:style-name="T977">-</text:span><text:span text:style-name="T978">prd</text:span><text:span text:style-name="T979">)</text:span></text:p>
      <text:p text:style-name="P980"/>
      <text:p text:style-name="P981"><text:span text:style-name="T982">//calculate maximum S/R channel width</text:span></text:p>
      <text:p text:style-name="P983"><text:span text:style-name="T984">prdhighest</text:span><text:span text:style-name="T985"><text:s/></text:span><text:span text:style-name="T986">=</text:span><text:span text:style-name="T987"><text:s/> </text:span><text:span text:style-name="T988">highest</text:span><text:span text:style-name="T989">(</text:span><text:span text:style-name="T990">300</text:span><text:span text:style-name="T991">)</text:span></text:p>
      <text:p text:style-name="P992"><text:span text:style-name="T993">prdlowest</text:span><text:span text:style-name="T994"><text:s/></text:span><text:span text:style-name="T995">=</text:span><text:span text:style-name="T996"><text:s/></text:span><text:span text:style-name="T997">lowest</text:span><text:span text:style-name="T998">(</text:span><text:span text:style-name="T999">300</text:span><text:span text:style-name="T1000">)</text:span></text:p>
      <text:p text:style-name="P1001"><text:span text:style-name="T1002">cwidth</text:span><text:span text:style-name="T1003"><text:s/></text:span><text:span text:style-name="T1004">=</text:span><text:span text:style-name="T1005"><text:s/></text:span><text:span text:style-name="T1006">(</text:span><text:span text:style-name="T1007">prdhighest</text:span><text:span text:style-name="T1008"><text:s/></text:span><text:span text:style-name="T1009">-</text:span><text:span text:style-name="T1010"><text:s/></text:span><text:span text:style-name="T1011">prdlowest</text:span><text:span text:style-name="T1012">)</text:span><text:span text:style-name="T1013"><text:s/></text:span><text:span text:style-name="T1014">*</text:span><text:span text:style-name="T1015"><text:s/></text:span><text:span text:style-name="T1016">ChannelW</text:span><text:span text:style-name="T1017"><text:s/></text:span><text:span text:style-name="T1018">/</text:span><text:span text:style-name="T1019"><text:s/></text:span><text:span text:style-name="T1020">100</text:span></text:p>
      <text:p text:style-name="P1021"/>
      <text:p text:style-name="P1022"><text:span text:style-name="T1023">// get/keep Pivot levels</text:span></text:p>
      <text:p text:style-name="P1024"><text:span text:style-name="T1025">var</text:span><text:span text:style-name="T1026"><text:s/></text:span><text:span text:style-name="T1027">pivotvals</text:span><text:span text:style-name="T1028">=</text:span><text:span text:style-name="T1029"><text:s/></text:span><text:span text:style-name="T1030">array.new_float</text:span><text:span text:style-name="T1031">(</text:span><text:span text:style-name="T1032">0</text:span><text:span text:style-name="T1033">)</text:span></text:p>
      <text:p text:style-name="P1034"><text:span text:style-name="T1035">var</text:span><text:span text:style-name="T1036"><text:s/></text:span><text:span text:style-name="T1037">pivotlocs</text:span><text:span text:style-name="T1038">=</text:span><text:span text:style-name="T1039"><text:s/></text:span><text:span text:style-name="T1040">array.new_float</text:span><text:span text:style-name="T1041">(</text:span><text:span text:style-name="T1042">0</text:span><text:span text:style-name="T1043">)</text:span></text:p>
      <text:p text:style-name="P1044"><text:span text:style-name="T1045">if</text:span><text:span text:style-name="T1046"><text:s/></text:span><text:span text:style-name="T1047">ph</text:span><text:span text:style-name="T1048"><text:s/></text:span><text:span text:style-name="T1049">or</text:span><text:span text:style-name="T1050"><text:s/></text:span><text:span text:style-name="T1051">pl</text:span></text:p>
      <text:p text:style-name="P1052"><text:span text:style-name="T1053">   <text:s/></text:span><text:span text:style-name="T1054">array.unshift</text:span><text:span text:style-name="T1055">(</text:span><text:span text:style-name="T1056">pivotvals</text:span><text:span text:style-name="T1057">,</text:span><text:span text:style-name="T1058"><text:s/></text:span><text:span text:style-name="T1059">ph</text:span><text:span text:style-name="T1060"><text:s/></text:span><text:span text:style-name="T1061">?</text:span><text:span text:style-name="T1062"><text:s/></text:span><text:span text:style-name="T1063">ph</text:span><text:span text:style-name="T1064"><text:s/></text:span><text:span text:style-name="T1065">:</text:span><text:span text:style-name="T1066"><text:s/></text:span><text:span text:style-name="T1067">pl</text:span><text:span text:style-name="T1068">)</text:span></text:p>
      <text:p text:style-name="P1069"><text:span text:style-name="T1070">   <text:s/></text:span><text:span text:style-name="T1071">array.unshift</text:span><text:span text:style-name="T1072">(</text:span><text:span text:style-name="T1073">pivotlocs</text:span><text:span text:style-name="T1074">,</text:span><text:span text:style-name="T1075"><text:s/></text:span><text:span text:style-name="T1076">bar_index</text:span><text:span text:style-name="T1077">)</text:span></text:p>
      <text:p text:style-name="P1078"><text:span text:style-name="T1079">   <text:s/></text:span><text:span text:style-name="T1080">for</text:span><text:span text:style-name="T1081"><text:s/></text:span><text:span text:style-name="T1082">x</text:span><text:span text:style-name="T1083"><text:s/></text:span><text:span text:style-name="T1084">=</text:span><text:span text:style-name="T1085"><text:s/></text:span><text:span text:style-name="T1086">array.size</text:span><text:span text:style-name="T1087">(</text:span><text:span text:style-name="T1088">pivotvals</text:span><text:span text:style-name="T1089">)</text:span><text:span text:style-name="T1090"><text:s/></text:span><text:span text:style-name="T1091">-</text:span><text:span text:style-name="T1092"><text:s/></text:span><text:span text:style-name="T1093">1</text:span><text:span text:style-name="T1094"><text:s/></text:span><text:span text:style-name="T1095">to</text:span><text:span text:style-name="T1096"><text:s/></text:span><text:span text:style-name="T1097">0</text:span></text:p>
      <text:p text:style-name="P1098"><text:span text:style-name="T1099">       <text:s/></text:span><text:span text:style-name="T1100">if</text:span><text:span text:style-name="T1101"><text:s/></text:span><text:span text:style-name="T1102">bar_index</text:span><text:span text:style-name="T1103"><text:s/></text:span><text:span text:style-name="T1104">-</text:span><text:span text:style-name="T1105"><text:s/></text:span><text:span text:style-name="T1106">array.get</text:span><text:span text:style-name="T1107">(</text:span><text:span text:style-name="T1108">pivotlocs</text:span><text:span text:style-name="T1109">,</text:span><text:span text:style-name="T1110"><text:s/></text:span><text:span text:style-name="T1111">x</text:span><text:span text:style-name="T1112">)</text:span><text:span text:style-name="T1113"><text:s/></text:span><text:span text:style-name="T1114">&gt;</text:span><text:span text:style-name="T1115"><text:s/></text:span><text:span text:style-name="T1116">loopback</text:span><text:span text:style-name="T1117"><text:s/></text:span><text:span text:style-name="T1118">// remove old pivot points</text:span></text:p>
      <text:p text:style-name="P1119"><text:span text:style-name="T1120">           <text:s/></text:span><text:span text:style-name="T1121">array.pop</text:span><text:span text:style-name="T1122">(</text:span><text:span text:style-name="T1123">pivotvals</text:span><text:span text:style-name="T1124">)</text:span></text:p>
      <text:p text:style-name="P1125"><text:span text:style-name="T1126">           <text:s/></text:span><text:span text:style-name="T1127">array.pop</text:span><text:span text:style-name="T1128">(</text:span><text:span text:style-name="T1129">pivotlocs</text:span><text:span text:style-name="T1130">)</text:span></text:p>
      <text:p text:style-name="P1131"><text:span text:style-name="T1132">           <text:s/></text:span><text:span text:style-name="T1133">continue</text:span></text:p>
      <text:p text:style-name="P1134"><text:span text:style-name="T1135">       <text:s/></text:span><text:span text:style-name="T1136">break</text:span></text:p>
      <text:p text:style-name="P1137"/>
      <text:p text:style-name="P1138"><text:span text:style-name="T1139">//find/create SR channel of a pivot point</text:span></text:p>
      <text:p text:style-name="P1140"><text:span text:style-name="T1141">get_sr_vals</text:span><text:span text:style-name="T1142">(</text:span><text:span text:style-name="T1143">ind</text:span><text:span text:style-name="T1144">)</text:span><text:span text:style-name="T1145">=&gt;</text:span></text:p>
      <text:p text:style-name="P1146"><text:span text:style-name="T1147">   <text:s/></text:span><text:span text:style-name="T1148">float</text:span><text:span text:style-name="T1149"><text:s/></text:span><text:span text:style-name="T1150">lo</text:span><text:span text:style-name="T1151"><text:s/></text:span><text:span text:style-name="T1152">=</text:span><text:span text:style-name="T1153"><text:s/></text:span><text:span text:style-name="T1154">array.get</text:span><text:span text:style-name="T1155">(</text:span><text:span text:style-name="T1156">pivotvals</text:span><text:span text:style-name="T1157">,</text:span><text:span text:style-name="T1158"><text:s/></text:span><text:span text:style-name="T1159">ind</text:span><text:span text:style-name="T1160">)</text:span></text:p>
      <text:p text:style-name="P1161"><text:span text:style-name="T1162">   <text:s/></text:span><text:span text:style-name="T1163">float</text:span><text:span text:style-name="T1164"><text:s/></text:span><text:span text:style-name="T1165">hi</text:span><text:span text:style-name="T1166"><text:s/></text:span><text:span text:style-name="T1167">=</text:span><text:span text:style-name="T1168"><text:s/></text:span><text:span text:style-name="T1169">lo</text:span></text:p>
      <text:p text:style-name="P1170"><text:span text:style-name="T1171">   <text:s/></text:span><text:span text:style-name="T1172">int</text:span><text:span text:style-name="T1173"><text:s/></text:span><text:span text:style-name="T1174">numpp</text:span><text:span text:style-name="T1175"><text:s/></text:span><text:span text:style-name="T1176">=</text:span><text:span text:style-name="T1177"><text:s/></text:span><text:span text:style-name="T1178">0</text:span></text:p>
      <text:p text:style-name="P1179"><text:span text:style-name="T1180">   <text:s/></text:span><text:span text:style-name="T1181">for</text:span><text:span text:style-name="T1182"><text:s/></text:span><text:span text:style-name="T1183">y</text:span><text:span text:style-name="T1184"><text:s/></text:span><text:span text:style-name="T1185">=</text:span><text:span text:style-name="T1186"><text:s/></text:span><text:span text:style-name="T1187">0</text:span><text:span text:style-name="T1188"><text:s/></text:span><text:span text:style-name="T1189">to</text:span><text:span text:style-name="T1190"><text:s/></text:span><text:span text:style-name="T1191">array.size</text:span><text:span text:style-name="T1192">(</text:span><text:span text:style-name="T1193">pivotvals</text:span><text:span text:style-name="T1194">)</text:span><text:span text:style-name="T1195"><text:s/></text:span><text:span text:style-name="T1196">-</text:span><text:span text:style-name="T1197"><text:s/></text:span><text:span text:style-name="T1198">1</text:span></text:p>
      <text:p text:style-name="P1199"><text:span text:style-name="T1200">       <text:s/></text:span><text:span text:style-name="T1201">float</text:span><text:span text:style-name="T1202"><text:s/></text:span><text:span text:style-name="T1203">cpp</text:span><text:span text:style-name="T1204"><text:s/></text:span><text:span text:style-name="T1205">=</text:span><text:span text:style-name="T1206"><text:s/></text:span><text:span text:style-name="T1207">array.get</text:span><text:span text:style-name="T1208">(</text:span><text:span text:style-name="T1209">pivotvals</text:span><text:span text:style-name="T1210">,</text:span><text:span text:style-name="T1211"><text:s/></text:span><text:span text:style-name="T1212">y</text:span><text:span text:style-name="T1213">)</text:span></text:p>
      <text:p text:style-name="P1214"><text:span text:style-name="T1215">       <text:s/></text:span><text:span text:style-name="T1216">float</text:span><text:span text:style-name="T1217"><text:s/></text:span><text:span text:style-name="T1218">wdth</text:span><text:span text:style-name="T1219"><text:s/></text:span><text:span text:style-name="T1220">=</text:span><text:span text:style-name="T1221"><text:s/></text:span><text:span text:style-name="T1222">cpp</text:span><text:span text:style-name="T1223"><text:s/></text:span><text:span text:style-name="T1224">&lt;=</text:span><text:span text:style-name="T1225"><text:s/></text:span><text:span text:style-name="T1226">hi</text:span><text:span text:style-name="T1227"><text:s/></text:span><text:span text:style-name="T1228">?</text:span><text:span text:style-name="T1229"><text:s/></text:span><text:span text:style-name="T1230">hi</text:span><text:span text:style-name="T1231"><text:s/></text:span><text:span text:style-name="T1232">-</text:span><text:span text:style-name="T1233"><text:s/></text:span><text:span text:style-name="T1234">cpp</text:span><text:span text:style-name="T1235"><text:s/></text:span><text:span text:style-name="T1236">:</text:span><text:span text:style-name="T1237"><text:s/></text:span><text:span text:style-name="T1238">cpp</text:span><text:span text:style-name="T1239"><text:s/></text:span><text:span text:style-name="T1240">-</text:span><text:span text:style-name="T1241"><text:s/></text:span><text:span text:style-name="T1242">lo</text:span></text:p>
      <text:p text:style-name="P1243"><text:span text:style-name="T1244">       <text:s/></text:span><text:span text:style-name="T1245">if</text:span><text:span text:style-name="T1246"><text:s/></text:span><text:span text:style-name="T1247">wdth</text:span><text:span text:style-name="T1248"><text:s/></text:span><text:span text:style-name="T1249">&lt;=</text:span><text:span text:style-name="T1250"><text:s/></text:span><text:span text:style-name="T1251">cwidth</text:span><text:span text:style-name="T1252"><text:s/></text:span><text:span text:style-name="T1253">// fits the max channel width?</text:span></text:p>
      <text:p text:style-name="P1254"><text:span text:style-name="T1255">           <text:s/></text:span><text:span text:style-name="T1256">if</text:span><text:span text:style-name="T1257"><text:s/></text:span><text:span text:style-name="T1258">cpp</text:span><text:span text:style-name="T1259"><text:s/></text:span><text:span text:style-name="T1260">&lt;=</text:span><text:span text:style-name="T1261"><text:s/></text:span><text:span text:style-name="T1262">hi</text:span></text:p>
      <text:p text:style-name="P1263"><text:span text:style-name="T1264">               <text:s/></text:span><text:span text:style-name="T1265">lo</text:span><text:span text:style-name="T1266"><text:s/></text:span><text:span text:style-name="T1267">:=</text:span><text:span text:style-name="T1268"><text:s/></text:span><text:span text:style-name="T1269">min</text:span><text:span text:style-name="T1270">(</text:span><text:span text:style-name="T1271">lo</text:span><text:span text:style-name="T1272">,</text:span><text:span text:style-name="T1273"><text:s/></text:span><text:span text:style-name="T1274">cpp</text:span><text:span text:style-name="T1275">)</text:span></text:p>
      <text:p text:style-name="P1276"><text:span text:style-name="T1277">           <text:s/></text:span><text:span text:style-name="T1278">else</text:span></text:p>
      <text:p text:style-name="P1279"><text:span text:style-name="T1280">               <text:s/></text:span><text:span text:style-name="T1281">hi</text:span><text:span text:style-name="T1282"><text:s/></text:span><text:span text:style-name="T1283">:=</text:span><text:span text:style-name="T1284"><text:s/></text:span><text:span text:style-name="T1285">max</text:span><text:span text:style-name="T1286">(</text:span><text:span text:style-name="T1287">hi</text:span><text:span text:style-name="T1288">,</text:span><text:span text:style-name="T1289"><text:s/></text:span><text:span text:style-name="T1290">cpp</text:span><text:span text:style-name="T1291">)</text:span></text:p>
      <text:p text:style-name="P1292">               <text:s/></text:p>
      <text:p text:style-name="P1293"><text:span text:style-name="T1294">           <text:s/></text:span><text:span text:style-name="T1295">numpp</text:span><text:span text:style-name="T1296"><text:s/></text:span><text:span text:style-name="T1297">:=</text:span><text:span text:style-name="T1298"><text:s/></text:span><text:span text:style-name="T1299">numpp</text:span><text:span text:style-name="T1300"><text:s/></text:span><text:span text:style-name="T1301">+</text:span><text:span text:style-name="T1302"><text:s/></text:span><text:span text:style-name="T1303">20</text:span><text:span text:style-name="T1304"><text:s/></text:span><text:span text:style-name="T1305">// each pivot point added as 20</text:span></text:p>
      <text:p text:style-name="P1306"><text:span text:style-name="T1307">   <text:s/></text:span><text:span text:style-name="T1308">[</text:span><text:span text:style-name="T1309">hi</text:span><text:span text:style-name="T1310">,</text:span><text:span text:style-name="T1311"><text:s/></text:span><text:span text:style-name="T1312">lo</text:span><text:span text:style-name="T1313">,</text:span><text:span text:style-name="T1314"><text:s/></text:span><text:span text:style-name="T1315">numpp</text:span><text:span text:style-name="T1316">]</text:span><text:span text:style-name="T1317"><text:s/></text:span></text:p>
      <text:p text:style-name="P1318"/>
      <text:p text:style-name="P1319"><text:span text:style-name="T1320">// keep old SR channels and calculate/sort new channels if we met new pivot point</text:span></text:p>
      <text:p text:style-name="P1321"><text:span text:style-name="T1322">var</text:span><text:span text:style-name="T1323"><text:s/></text:span><text:span text:style-name="T1324">suportresistance</text:span><text:span text:style-name="T1325"><text:s/></text:span><text:span text:style-name="T1326">=</text:span><text:span text:style-name="T1327"><text:s/></text:span><text:span text:style-name="T1328">array.new_float</text:span><text:span text:style-name="T1329">(</text:span><text:span text:style-name="T1330">20</text:span><text:span text:style-name="T1331">,</text:span><text:span text:style-name="T1332"><text:s/></text:span><text:span text:style-name="T1333">0</text:span><text:span text:style-name="T1334">)</text:span><text:span text:style-name="T1335"><text:s/></text:span><text:span text:style-name="T1336">// min/max levels</text:span></text:p>
      <text:p text:style-name="P1337"><text:span text:style-name="T1338">changeit</text:span><text:span text:style-name="T1339">(</text:span><text:span text:style-name="T1340">x</text:span><text:span text:style-name="T1341">,</text:span><text:span text:style-name="T1342"><text:s/></text:span><text:span text:style-name="T1343">y</text:span><text:span text:style-name="T1344">)</text:span><text:span text:style-name="T1345">=&gt;</text:span></text:p>
      <text:p text:style-name="P1346"><text:span text:style-name="T1347">   <text:s/></text:span><text:span text:style-name="T1348">tmp</text:span><text:span text:style-name="T1349"><text:s/></text:span><text:span text:style-name="T1350">=</text:span><text:span text:style-name="T1351"><text:s/></text:span><text:span text:style-name="T1352">array.get</text:span><text:span text:style-name="T1353">(</text:span><text:span text:style-name="T1354">suportresistance</text:span><text:span text:style-name="T1355">,</text:span><text:span text:style-name="T1356"><text:s/></text:span><text:span text:style-name="T1357">y</text:span><text:span text:style-name="T1358"><text:s/></text:span><text:span text:style-name="T1359">*</text:span><text:span text:style-name="T1360"><text:s/></text:span><text:span text:style-name="T1361">2</text:span><text:span text:style-name="T1362">)</text:span></text:p>
      <text:p text:style-name="P1363"><text:span text:style-name="T1364">   <text:s/></text:span><text:span text:style-name="T1365">array.set</text:span><text:span text:style-name="T1366">(</text:span><text:span text:style-name="T1367">suportresistance</text:span><text:span text:style-name="T1368">,</text:span><text:span text:style-name="T1369"><text:s/></text:span><text:span text:style-name="T1370">y</text:span><text:span text:style-name="T1371"><text:s/></text:span><text:span text:style-name="T1372">*</text:span><text:span text:style-name="T1373"><text:s/></text:span><text:span text:style-name="T1374">2</text:span><text:span text:style-name="T1375">,</text:span><text:span text:style-name="T1376"><text:s/></text:span><text:span text:style-name="T1377">array.get</text:span><text:span text:style-name="T1378">(</text:span><text:span text:style-name="T1379">suportresistance</text:span><text:span text:style-name="T1380">,</text:span><text:span text:style-name="T1381"><text:s/></text:span><text:span text:style-name="T1382">x</text:span><text:span text:style-name="T1383"><text:s/></text:span><text:span text:style-name="T1384">*</text:span><text:span text:style-name="T1385"><text:s/></text:span><text:span text:style-name="T1386">2</text:span><text:span text:style-name="T1387">))</text:span></text:p>
      <text:p text:style-name="P1388"><text:span text:style-name="T1389">   <text:s/></text:span><text:span text:style-name="T1390">array.set</text:span><text:span text:style-name="T1391">(</text:span><text:span text:style-name="T1392">suportresistance</text:span><text:span text:style-name="T1393">,</text:span><text:span text:style-name="T1394"><text:s/></text:span><text:span text:style-name="T1395">x</text:span><text:span text:style-name="T1396"><text:s/></text:span><text:span text:style-name="T1397">*</text:span><text:span text:style-name="T1398"><text:s/></text:span><text:span text:style-name="T1399">2</text:span><text:span text:style-name="T1400">,</text:span><text:span text:style-name="T1401"><text:s/></text:span><text:span text:style-name="T1402">tmp</text:span><text:span text:style-name="T1403">)</text:span></text:p>
      <text:p text:style-name="P1404"><text:span text:style-name="T1405">   <text:s/></text:span><text:span text:style-name="T1406">tmp</text:span><text:span text:style-name="T1407"><text:s/></text:span><text:span text:style-name="T1408">:=</text:span><text:span text:style-name="T1409"><text:s/></text:span><text:span text:style-name="T1410">array.get</text:span><text:span text:style-name="T1411">(</text:span><text:span text:style-name="T1412">suportresistance</text:span><text:span text:style-name="T1413">,</text:span><text:span text:style-name="T1414"><text:s/></text:span><text:span text:style-name="T1415">y</text:span><text:span text:style-name="T1416"><text:s/></text:span><text:span text:style-name="T1417">*</text:span><text:span text:style-name="T1418"><text:s/></text:span><text:span text:style-name="T1419">2</text:span><text:span text:style-name="T1420"><text:s/></text:span><text:span text:style-name="T1421">+</text:span><text:span text:style-name="T1422"><text:s/></text:span><text:span text:style-name="T1423">1</text:span><text:span text:style-name="T1424">)</text:span></text:p>
      <text:p text:style-name="P1425"><text:span text:style-name="T1426">   <text:s/></text:span><text:span text:style-name="T1427">array.set</text:span><text:span text:style-name="T1428">(</text:span><text:span text:style-name="T1429">suportresistance</text:span><text:span text:style-name="T1430">,</text:span><text:span text:style-name="T1431"><text:s/></text:span><text:span text:style-name="T1432">y</text:span><text:span text:style-name="T1433"><text:s/></text:span><text:span text:style-name="T1434">*</text:span><text:span text:style-name="T1435"><text:s/></text:span><text:span text:style-name="T1436">2</text:span><text:span text:style-name="T1437"><text:s/></text:span><text:span text:style-name="T1438">+</text:span><text:span text:style-name="T1439"><text:s/></text:span><text:span text:style-name="T1440">1</text:span><text:span text:style-name="T1441">,</text:span><text:span text:style-name="T1442"><text:s/></text:span><text:span text:style-name="T1443">array.get</text:span><text:span text:style-name="T1444">(</text:span><text:span text:style-name="T1445">suportresistance</text:span><text:span text:style-name="T1446">,</text:span><text:span text:style-name="T1447"><text:s/></text:span><text:span text:style-name="T1448">x</text:span><text:span text:style-name="T1449"><text:s/></text:span><text:span text:style-name="T1450">*</text:span><text:span text:style-name="T1451"><text:s/></text:span><text:span text:style-name="T1452">2</text:span><text:span text:style-name="T1453"><text:s/></text:span><text:span text:style-name="T1454">+</text:span><text:span text:style-name="T1455"><text:s/></text:span><text:span text:style-name="T1456">1</text:span><text:span text:style-name="T1457">))</text:span></text:p>
      <text:p text:style-name="P1458"><text:span text:style-name="T1459">   <text:s/></text:span><text:span text:style-name="T1460">array.set</text:span><text:span text:style-name="T1461">(</text:span><text:span text:style-name="T1462">suportresistance</text:span><text:span text:style-name="T1463">,</text:span><text:span text:style-name="T1464"><text:s/></text:span><text:span text:style-name="T1465">x</text:span><text:span text:style-name="T1466"><text:s/></text:span><text:span text:style-name="T1467">*</text:span><text:span text:style-name="T1468"><text:s/></text:span><text:span text:style-name="T1469">2</text:span><text:span text:style-name="T1470"><text:s/></text:span><text:span text:style-name="T1471">+</text:span><text:span text:style-name="T1472"><text:s/></text:span><text:span text:style-name="T1473">1</text:span><text:span text:style-name="T1474">,</text:span><text:span text:style-name="T1475"><text:s/></text:span><text:span text:style-name="T1476">tmp</text:span><text:span text:style-name="T1477">)</text:span></text:p>
      <text:p text:style-name="P1478">   <text:s/></text:p>
      <text:p text:style-name="P1479"><text:span text:style-name="T1480">if</text:span><text:span text:style-name="T1481"><text:s/></text:span><text:span text:style-name="T1482">ph</text:span><text:span text:style-name="T1483"><text:s/></text:span><text:span text:style-name="T1484">or</text:span><text:span text:style-name="T1485"><text:s/></text:span><text:span text:style-name="T1486">pl</text:span></text:p>
      <text:p text:style-name="P1487"><text:span text:style-name="T1488">   <text:s/></text:span><text:span text:style-name="T1489">supres</text:span><text:span text:style-name="T1490"><text:s/></text:span><text:span text:style-name="T1491">=</text:span><text:span text:style-name="T1492"><text:s/></text:span><text:span text:style-name="T1493">array.new_float</text:span><text:span text:style-name="T1494">(</text:span><text:span text:style-name="T1495">0</text:span><text:span text:style-name="T1496">)</text:span><text:span text:style-name="T1497"><text:s/> </text:span><text:span text:style-name="T1498">// number of pivot, strength, min/max levels</text:span></text:p>
      <text:p text:style-name="P1499"><text:span text:style-name="T1500">   <text:s/></text:span><text:span text:style-name="T1501">stren</text:span><text:span text:style-name="T1502"><text:s/></text:span><text:span text:style-name="T1503">=</text:span><text:span text:style-name="T1504"><text:s/></text:span><text:span text:style-name="T1505">array.new_float</text:span><text:span text:style-name="T1506">(</text:span><text:span text:style-name="T1507">10</text:span><text:span text:style-name="T1508">,</text:span><text:span text:style-name="T1509"><text:s/></text:span><text:span text:style-name="T1510">0</text:span><text:span text:style-name="T1511">)</text:span></text:p>
      <text:soft-page-break/>
      <text:p text:style-name="P1512"><text:span text:style-name="T1513">   <text:s/></text:span><text:span text:style-name="T1514">// get levels and strengs</text:span></text:p>
      <text:p text:style-name="P1515"><text:span text:style-name="T1516">   <text:s/></text:span><text:span text:style-name="T1517">for</text:span><text:span text:style-name="T1518"><text:s/></text:span><text:span text:style-name="T1519">x</text:span><text:span text:style-name="T1520"><text:s/></text:span><text:span text:style-name="T1521">=</text:span><text:span text:style-name="T1522"><text:s/></text:span><text:span text:style-name="T1523">0</text:span><text:span text:style-name="T1524"><text:s/></text:span><text:span text:style-name="T1525">to</text:span><text:span text:style-name="T1526"><text:s/></text:span><text:span text:style-name="T1527">array.size</text:span><text:span text:style-name="T1528">(</text:span><text:span text:style-name="T1529">pivotvals</text:span><text:span text:style-name="T1530">)</text:span><text:span text:style-name="T1531"><text:s/></text:span><text:span text:style-name="T1532">-</text:span><text:span text:style-name="T1533"><text:s/></text:span><text:span text:style-name="T1534">1</text:span></text:p>
      <text:p text:style-name="P1535"><text:span text:style-name="T1536">       <text:s/></text:span><text:span text:style-name="T1537">[</text:span><text:span text:style-name="T1538">hi</text:span><text:span text:style-name="T1539">,</text:span><text:span text:style-name="T1540"><text:s/></text:span><text:span text:style-name="T1541">lo</text:span><text:span text:style-name="T1542">,</text:span><text:span text:style-name="T1543"><text:s/></text:span><text:span text:style-name="T1544">strength</text:span><text:span text:style-name="T1545">]</text:span><text:span text:style-name="T1546"><text:s/></text:span><text:span text:style-name="T1547">=</text:span><text:span text:style-name="T1548"><text:s/></text:span><text:span text:style-name="T1549">get_sr_vals</text:span><text:span text:style-name="T1550">(</text:span><text:span text:style-name="T1551">x</text:span><text:span text:style-name="T1552">)</text:span></text:p>
      <text:p text:style-name="P1553"><text:span text:style-name="T1554">       <text:s/></text:span><text:span text:style-name="T1555">array.push</text:span><text:span text:style-name="T1556">(</text:span><text:span text:style-name="T1557">supres</text:span><text:span text:style-name="T1558">,</text:span><text:span text:style-name="T1559"><text:s/></text:span><text:span text:style-name="T1560">strength</text:span><text:span text:style-name="T1561">)</text:span></text:p>
      <text:p text:style-name="P1562"><text:span text:style-name="T1563">       <text:s/></text:span><text:span text:style-name="T1564">array.push</text:span><text:span text:style-name="T1565">(</text:span><text:span text:style-name="T1566">supres</text:span><text:span text:style-name="T1567">,</text:span><text:span text:style-name="T1568"><text:s/></text:span><text:span text:style-name="T1569">hi</text:span><text:span text:style-name="T1570">)</text:span></text:p>
      <text:p text:style-name="P1571"><text:span text:style-name="T1572">       <text:s/></text:span><text:span text:style-name="T1573">array.push</text:span><text:span text:style-name="T1574">(</text:span><text:span text:style-name="T1575">supres</text:span><text:span text:style-name="T1576">,</text:span><text:span text:style-name="T1577"><text:s/></text:span><text:span text:style-name="T1578">lo</text:span><text:span text:style-name="T1579">)</text:span></text:p>
      <text:p text:style-name="P1580">   <text:s/></text:p>
      <text:p text:style-name="P1581"><text:span text:style-name="T1582">   <text:s/></text:span><text:span text:style-name="T1583">// add each HL to strengh</text:span></text:p>
      <text:p text:style-name="P1584"><text:span text:style-name="T1585">   <text:s/></text:span><text:span text:style-name="T1586">for</text:span><text:span text:style-name="T1587"><text:s/></text:span><text:span text:style-name="T1588">x</text:span><text:span text:style-name="T1589"><text:s/></text:span><text:span text:style-name="T1590">=</text:span><text:span text:style-name="T1591"><text:s/></text:span><text:span text:style-name="T1592">0</text:span><text:span text:style-name="T1593"><text:s/></text:span><text:span text:style-name="T1594">to</text:span><text:span text:style-name="T1595"><text:s/></text:span><text:span text:style-name="T1596">array.size</text:span><text:span text:style-name="T1597">(</text:span><text:span text:style-name="T1598">pivotvals</text:span><text:span text:style-name="T1599">)</text:span><text:span text:style-name="T1600"><text:s/></text:span><text:span text:style-name="T1601">-</text:span><text:span text:style-name="T1602"><text:s/></text:span><text:span text:style-name="T1603">1</text:span></text:p>
      <text:p text:style-name="P1604"><text:span text:style-name="T1605">       <text:s/></text:span><text:span text:style-name="T1606">h</text:span><text:span text:style-name="T1607"><text:s/></text:span><text:span text:style-name="T1608">=</text:span><text:span text:style-name="T1609"><text:s/></text:span><text:span text:style-name="T1610">array.get</text:span><text:span text:style-name="T1611">(</text:span><text:span text:style-name="T1612">supres</text:span><text:span text:style-name="T1613">,</text:span><text:span text:style-name="T1614"><text:s/></text:span><text:span text:style-name="T1615">x</text:span><text:span text:style-name="T1616"><text:s/></text:span><text:span text:style-name="T1617">*</text:span><text:span text:style-name="T1618"><text:s/></text:span><text:span text:style-name="T1619">3</text:span><text:span text:style-name="T1620"><text:s/></text:span><text:span text:style-name="T1621">+</text:span><text:span text:style-name="T1622"><text:s/></text:span><text:span text:style-name="T1623">1</text:span><text:span text:style-name="T1624">)</text:span></text:p>
      <text:p text:style-name="P1625"><text:span text:style-name="T1626">       <text:s/></text:span><text:span text:style-name="T1627">l</text:span><text:span text:style-name="T1628"><text:s/></text:span><text:span text:style-name="T1629">=</text:span><text:span text:style-name="T1630"><text:s/></text:span><text:span text:style-name="T1631">array.get</text:span><text:span text:style-name="T1632">(</text:span><text:span text:style-name="T1633">supres</text:span><text:span text:style-name="T1634">,</text:span><text:span text:style-name="T1635"><text:s/></text:span><text:span text:style-name="T1636">x</text:span><text:span text:style-name="T1637"><text:s/></text:span><text:span text:style-name="T1638">*</text:span><text:span text:style-name="T1639"><text:s/></text:span><text:span text:style-name="T1640">3</text:span><text:span text:style-name="T1641"><text:s/></text:span><text:span text:style-name="T1642">+</text:span><text:span text:style-name="T1643"><text:s/></text:span><text:span text:style-name="T1644">2</text:span><text:span text:style-name="T1645">)</text:span></text:p>
      <text:p text:style-name="P1646"><text:span text:style-name="T1647">       <text:s/></text:span><text:span text:style-name="T1648">s</text:span><text:span text:style-name="T1649"><text:s/></text:span><text:span text:style-name="T1650">=</text:span><text:span text:style-name="T1651"><text:s/></text:span><text:span text:style-name="T1652">0</text:span></text:p>
      <text:p text:style-name="P1653"><text:span text:style-name="T1654">       <text:s/></text:span><text:span text:style-name="T1655">for</text:span><text:span text:style-name="T1656"><text:s/></text:span><text:span text:style-name="T1657">y</text:span><text:span text:style-name="T1658"><text:s/></text:span><text:span text:style-name="T1659">=</text:span><text:span text:style-name="T1660"><text:s/></text:span><text:span text:style-name="T1661">0</text:span><text:span text:style-name="T1662"><text:s/></text:span><text:span text:style-name="T1663">to</text:span><text:span text:style-name="T1664"><text:s/></text:span><text:span text:style-name="T1665">loopback</text:span></text:p>
      <text:p text:style-name="P1666"><text:span text:style-name="T1667">           <text:s/></text:span><text:span text:style-name="T1668">if</text:span><text:span text:style-name="T1669"><text:s/></text:span><text:span text:style-name="T1670">(</text:span><text:span text:style-name="T1671">high</text:span><text:span text:style-name="T1672">[</text:span><text:span text:style-name="T1673">y</text:span><text:span text:style-name="T1674">]</text:span><text:span text:style-name="T1675"><text:s/></text:span><text:span text:style-name="T1676">&lt;=</text:span><text:span text:style-name="T1677"><text:s/></text:span><text:span text:style-name="T1678">h</text:span><text:span text:style-name="T1679"><text:s/></text:span><text:span text:style-name="T1680">and</text:span><text:span text:style-name="T1681"><text:s/></text:span><text:span text:style-name="T1682">high</text:span><text:span text:style-name="T1683">[</text:span><text:span text:style-name="T1684">y</text:span><text:span text:style-name="T1685">]</text:span><text:span text:style-name="T1686"><text:s/></text:span><text:span text:style-name="T1687">&gt;=</text:span><text:span text:style-name="T1688"><text:s/></text:span><text:span text:style-name="T1689">l</text:span><text:span text:style-name="T1690">)</text:span><text:span text:style-name="T1691"><text:s/></text:span><text:span text:style-name="T1692">or</text:span></text:p>
      <text:p text:style-name="P1693"><text:span text:style-name="T1694">               </text:span><text:span text:style-name="T1695">(</text:span><text:span text:style-name="T1696">low</text:span><text:span text:style-name="T1697">[</text:span><text:span text:style-name="T1698">y</text:span><text:span text:style-name="T1699">]</text:span><text:span text:style-name="T1700"><text:s/></text:span><text:span text:style-name="T1701">&lt;=</text:span><text:span text:style-name="T1702"><text:s/></text:span><text:span text:style-name="T1703">h</text:span><text:span text:style-name="T1704"><text:s/></text:span><text:span text:style-name="T1705">and</text:span><text:span text:style-name="T1706"><text:s/></text:span><text:span text:style-name="T1707">low</text:span><text:span text:style-name="T1708">[</text:span><text:span text:style-name="T1709">y</text:span><text:span text:style-name="T1710">]</text:span><text:span text:style-name="T1711"><text:s/></text:span><text:span text:style-name="T1712">&gt;=</text:span><text:span text:style-name="T1713"><text:s/></text:span><text:span text:style-name="T1714">l</text:span><text:span text:style-name="T1715">)</text:span></text:p>
      <text:p text:style-name="P1716"><text:span text:style-name="T1717">               <text:s/></text:span><text:span text:style-name="T1718">s</text:span><text:span text:style-name="T1719"><text:s/></text:span><text:span text:style-name="T1720">:=</text:span><text:span text:style-name="T1721"><text:s/></text:span><text:span text:style-name="T1722">s</text:span><text:span text:style-name="T1723"><text:s/></text:span><text:span text:style-name="T1724">+</text:span><text:span text:style-name="T1725"><text:s/></text:span><text:span text:style-name="T1726">1</text:span></text:p>
      <text:p text:style-name="P1727"><text:span text:style-name="T1728">       <text:s/></text:span><text:span text:style-name="T1729">array.set</text:span><text:span text:style-name="T1730">(</text:span><text:span text:style-name="T1731">supres</text:span><text:span text:style-name="T1732">,</text:span><text:span text:style-name="T1733"><text:s/></text:span><text:span text:style-name="T1734">x</text:span><text:span text:style-name="T1735"><text:s/></text:span><text:span text:style-name="T1736">*</text:span><text:span text:style-name="T1737"><text:s/></text:span><text:span text:style-name="T1738">3</text:span><text:span text:style-name="T1739">,</text:span><text:span text:style-name="T1740"><text:s/></text:span><text:span text:style-name="T1741">array.get</text:span><text:span text:style-name="T1742">(</text:span><text:span text:style-name="T1743">supres</text:span><text:span text:style-name="T1744">,</text:span><text:span text:style-name="T1745"><text:s/></text:span><text:span text:style-name="T1746">x</text:span><text:span text:style-name="T1747"><text:s/></text:span><text:span text:style-name="T1748">*</text:span><text:span text:style-name="T1749"><text:s/></text:span><text:span text:style-name="T1750">3</text:span><text:span text:style-name="T1751">)</text:span><text:span text:style-name="T1752"><text:s/></text:span><text:span text:style-name="T1753">+</text:span><text:span text:style-name="T1754"><text:s/></text:span><text:span text:style-name="T1755">s</text:span><text:span text:style-name="T1756">)</text:span></text:p>
      <text:p text:style-name="P1757">   <text:s/></text:p>
      <text:p text:style-name="P1758"><text:span text:style-name="T1759">   <text:s/></text:span><text:span text:style-name="T1760">//reset SR levels</text:span></text:p>
      <text:p text:style-name="P1761"><text:span text:style-name="T1762">   <text:s/></text:span><text:span text:style-name="T1763">array.fill</text:span><text:span text:style-name="T1764">(</text:span><text:span text:style-name="T1765">suportresistance</text:span><text:span text:style-name="T1766">,</text:span><text:span text:style-name="T1767"><text:s/></text:span><text:span text:style-name="T1768">0</text:span><text:span text:style-name="T1769">)</text:span></text:p>
      <text:p text:style-name="P1770"><text:span text:style-name="T1771">   <text:s/></text:span><text:span text:style-name="T1772">// get strongest SRs</text:span></text:p>
      <text:p text:style-name="P1773"><text:span text:style-name="T1774">   <text:s/></text:span><text:span text:style-name="T1775">src</text:span><text:span text:style-name="T1776"><text:s/></text:span><text:span text:style-name="T1777">=</text:span><text:span text:style-name="T1778"><text:s/></text:span><text:span text:style-name="T1779">0</text:span></text:p>
      <text:p text:style-name="P1780"><text:span text:style-name="T1781">   <text:s/></text:span><text:span text:style-name="T1782">for</text:span><text:span text:style-name="T1783"><text:s/></text:span><text:span text:style-name="T1784">x</text:span><text:span text:style-name="T1785"><text:s/></text:span><text:span text:style-name="T1786">=</text:span><text:span text:style-name="T1787"><text:s/></text:span><text:span text:style-name="T1788">0</text:span><text:span text:style-name="T1789"><text:s/></text:span><text:span text:style-name="T1790">to</text:span><text:span text:style-name="T1791"><text:s/></text:span><text:span text:style-name="T1792">array.size</text:span><text:span text:style-name="T1793">(</text:span><text:span text:style-name="T1794">pivotvals</text:span><text:span text:style-name="T1795">)</text:span><text:span text:style-name="T1796"><text:s/></text:span><text:span text:style-name="T1797">-</text:span><text:span text:style-name="T1798"><text:s/></text:span><text:span text:style-name="T1799">1</text:span></text:p>
      <text:p text:style-name="P1800"><text:span text:style-name="T1801">       <text:s/></text:span><text:span text:style-name="T1802">stv</text:span><text:span text:style-name="T1803"><text:s/></text:span><text:span text:style-name="T1804">=</text:span><text:span text:style-name="T1805"><text:s/></text:span><text:span text:style-name="T1806">-1.</text:span><text:span text:style-name="T1807"><text:s/></text:span><text:span text:style-name="T1808">// value</text:span></text:p>
      <text:p text:style-name="P1809"><text:span text:style-name="T1810">       <text:s/></text:span><text:span text:style-name="T1811">stl</text:span><text:span text:style-name="T1812"><text:s/></text:span><text:span text:style-name="T1813">=</text:span><text:span text:style-name="T1814"><text:s/></text:span><text:span text:style-name="T1815">-1</text:span><text:span text:style-name="T1816"><text:s/></text:span><text:span text:style-name="T1817">// location</text:span></text:p>
      <text:p text:style-name="P1818"><text:span text:style-name="T1819">       <text:s/></text:span><text:span text:style-name="T1820">for</text:span><text:span text:style-name="T1821"><text:s/></text:span><text:span text:style-name="T1822">y</text:span><text:span text:style-name="T1823"><text:s/></text:span><text:span text:style-name="T1824">=</text:span><text:span text:style-name="T1825"><text:s/></text:span><text:span text:style-name="T1826">0</text:span><text:span text:style-name="T1827"><text:s/></text:span><text:span text:style-name="T1828">to</text:span><text:span text:style-name="T1829"><text:s/></text:span><text:span text:style-name="T1830">array.size</text:span><text:span text:style-name="T1831">(</text:span><text:span text:style-name="T1832">pivotvals</text:span><text:span text:style-name="T1833">)</text:span><text:span text:style-name="T1834"><text:s/></text:span><text:span text:style-name="T1835">-</text:span><text:span text:style-name="T1836"><text:s/></text:span><text:span text:style-name="T1837">1</text:span></text:p>
      <text:p text:style-name="P1838"><text:span text:style-name="T1839">           <text:s/></text:span><text:span text:style-name="T1840">if</text:span><text:span text:style-name="T1841"><text:s/></text:span><text:span text:style-name="T1842">array.get</text:span><text:span text:style-name="T1843">(</text:span><text:span text:style-name="T1844">supres</text:span><text:span text:style-name="T1845">,</text:span><text:span text:style-name="T1846"><text:s/></text:span><text:span text:style-name="T1847">y</text:span><text:span text:style-name="T1848"><text:s/></text:span><text:span text:style-name="T1849">*</text:span><text:span text:style-name="T1850"><text:s/></text:span><text:span text:style-name="T1851">3</text:span><text:span text:style-name="T1852">)</text:span><text:span text:style-name="T1853"><text:s/></text:span><text:span text:style-name="T1854">&gt;</text:span><text:span text:style-name="T1855"><text:s/></text:span><text:span text:style-name="T1856">stv</text:span><text:span text:style-name="T1857"><text:s/></text:span><text:span text:style-name="T1858">and</text:span><text:span text:style-name="T1859"><text:s/></text:span><text:span text:style-name="T1860">array.get</text:span><text:span text:style-name="T1861">(</text:span><text:span text:style-name="T1862">supres</text:span><text:span text:style-name="T1863">,</text:span><text:span text:style-name="T1864"><text:s/></text:span><text:span text:style-name="T1865">y</text:span><text:span text:style-name="T1866"><text:s/></text:span><text:span text:style-name="T1867">*</text:span><text:span text:style-name="T1868"><text:s/></text:span><text:span text:style-name="T1869">3</text:span><text:span text:style-name="T1870">)</text:span><text:span text:style-name="T1871"><text:s/></text:span><text:span text:style-name="T1872">&gt;=</text:span><text:span text:style-name="T1873"><text:s/></text:span><text:span text:style-name="T1874">minstrength</text:span><text:span text:style-name="T1875"><text:s/></text:span><text:span text:style-name="T1876">*</text:span><text:span text:style-name="T1877"><text:s/></text:span><text:span text:style-name="T1878">20</text:span></text:p>
      <text:p text:style-name="P1879"><text:span text:style-name="T1880">               <text:s/></text:span><text:span text:style-name="T1881">stv</text:span><text:span text:style-name="T1882"><text:s/></text:span><text:span text:style-name="T1883">:=</text:span><text:span text:style-name="T1884"><text:s/></text:span><text:span text:style-name="T1885">array.get</text:span><text:span text:style-name="T1886">(</text:span><text:span text:style-name="T1887">supres</text:span><text:span text:style-name="T1888">,</text:span><text:span text:style-name="T1889"><text:s/></text:span><text:span text:style-name="T1890">y</text:span><text:span text:style-name="T1891"><text:s/></text:span><text:span text:style-name="T1892">*</text:span><text:span text:style-name="T1893"><text:s/></text:span><text:span text:style-name="T1894">3</text:span><text:span text:style-name="T1895">)</text:span></text:p>
      <text:p text:style-name="P1896"><text:span text:style-name="T1897">               <text:s/></text:span><text:span text:style-name="T1898">stl</text:span><text:span text:style-name="T1899"><text:s/></text:span><text:span text:style-name="T1900">:=</text:span><text:span text:style-name="T1901"><text:s/></text:span><text:span text:style-name="T1902">y</text:span></text:p>
      <text:p text:style-name="P1903"><text:span text:style-name="T1904">       <text:s/></text:span><text:span text:style-name="T1905">if</text:span><text:span text:style-name="T1906"><text:s/></text:span><text:span text:style-name="T1907">stl</text:span><text:span text:style-name="T1908"><text:s/></text:span><text:span text:style-name="T1909">&gt;=</text:span><text:span text:style-name="T1910"><text:s/></text:span><text:span text:style-name="T1911">0</text:span></text:p>
      <text:p text:style-name="P1912"><text:span text:style-name="T1913">           <text:s/></text:span><text:span text:style-name="T1914">//get sr level</text:span></text:p>
      <text:p text:style-name="P1915"><text:span text:style-name="T1916">           <text:s/></text:span><text:span text:style-name="T1917">hh</text:span><text:span text:style-name="T1918"><text:s/></text:span><text:span text:style-name="T1919">=</text:span><text:span text:style-name="T1920"><text:s/></text:span><text:span text:style-name="T1921">array.get</text:span><text:span text:style-name="T1922">(</text:span><text:span text:style-name="T1923">supres</text:span><text:span text:style-name="T1924">,</text:span><text:span text:style-name="T1925"><text:s/></text:span><text:span text:style-name="T1926">stl</text:span><text:span text:style-name="T1927"><text:s/></text:span><text:span text:style-name="T1928">*</text:span><text:span text:style-name="T1929"><text:s/></text:span><text:span text:style-name="T1930">3</text:span><text:span text:style-name="T1931"><text:s/></text:span><text:span text:style-name="T1932">+</text:span><text:span text:style-name="T1933"><text:s/></text:span><text:span text:style-name="T1934">1</text:span><text:span text:style-name="T1935">)</text:span></text:p>
      <text:p text:style-name="P1936"><text:span text:style-name="T1937">           <text:s/></text:span><text:span text:style-name="T1938">ll</text:span><text:span text:style-name="T1939"><text:s/></text:span><text:span text:style-name="T1940">=</text:span><text:span text:style-name="T1941"><text:s/></text:span><text:span text:style-name="T1942">array.get</text:span><text:span text:style-name="T1943">(</text:span><text:span text:style-name="T1944">supres</text:span><text:span text:style-name="T1945">,</text:span><text:span text:style-name="T1946"><text:s/></text:span><text:span text:style-name="T1947">stl</text:span><text:span text:style-name="T1948"><text:s/></text:span><text:span text:style-name="T1949">*</text:span><text:span text:style-name="T1950"><text:s/></text:span><text:span text:style-name="T1951">3</text:span><text:span text:style-name="T1952"><text:s/></text:span><text:span text:style-name="T1953">+</text:span><text:span text:style-name="T1954"><text:s/></text:span><text:span text:style-name="T1955">2</text:span><text:span text:style-name="T1956">)</text:span></text:p>
      <text:p text:style-name="P1957"><text:span text:style-name="T1958">           <text:s/></text:span><text:span text:style-name="T1959">array.set</text:span><text:span text:style-name="T1960">(</text:span><text:span text:style-name="T1961">suportresistance</text:span><text:span text:style-name="T1962">,</text:span><text:span text:style-name="T1963"><text:s/></text:span><text:span text:style-name="T1964">src</text:span><text:span text:style-name="T1965"><text:s/></text:span><text:span text:style-name="T1966">*</text:span><text:span text:style-name="T1967"><text:s/></text:span><text:span text:style-name="T1968">2</text:span><text:span text:style-name="T1969">,</text:span><text:span text:style-name="T1970"><text:s/></text:span><text:span text:style-name="T1971">hh</text:span><text:span text:style-name="T1972">)</text:span></text:p>
      <text:p text:style-name="P1973"><text:span text:style-name="T1974">           <text:s/></text:span><text:span text:style-name="T1975">array.set</text:span><text:span text:style-name="T1976">(</text:span><text:span text:style-name="T1977">suportresistance</text:span><text:span text:style-name="T1978">,</text:span><text:span text:style-name="T1979"><text:s/></text:span><text:span text:style-name="T1980">src</text:span><text:span text:style-name="T1981"><text:s/></text:span><text:span text:style-name="T1982">*</text:span><text:span text:style-name="T1983"><text:s/></text:span><text:span text:style-name="T1984">2</text:span><text:span text:style-name="T1985"><text:s/></text:span><text:span text:style-name="T1986">+</text:span><text:span text:style-name="T1987"><text:s/></text:span><text:span text:style-name="T1988">1</text:span><text:span text:style-name="T1989">,</text:span><text:span text:style-name="T1990"><text:s/></text:span><text:span text:style-name="T1991">ll</text:span><text:span text:style-name="T1992">)</text:span></text:p>
      <text:p text:style-name="P1993"><text:span text:style-name="T1994">           <text:s/></text:span><text:span text:style-name="T1995">array.set</text:span><text:span text:style-name="T1996">(</text:span><text:span text:style-name="T1997">stren</text:span><text:span text:style-name="T1998">,</text:span><text:span text:style-name="T1999"><text:s/></text:span><text:span text:style-name="T2000">src</text:span><text:span text:style-name="T2001">,</text:span><text:span text:style-name="T2002"><text:s/></text:span><text:span text:style-name="T2003">array.get</text:span><text:span text:style-name="T2004">(</text:span><text:span text:style-name="T2005">supres</text:span><text:span text:style-name="T2006">,</text:span><text:span text:style-name="T2007"><text:s/></text:span><text:span text:style-name="T2008">stl</text:span><text:span text:style-name="T2009"><text:s/></text:span><text:span text:style-name="T2010">*</text:span><text:span text:style-name="T2011"><text:s/></text:span><text:span text:style-name="T2012">3</text:span><text:span text:style-name="T2013">))</text:span></text:p>
      <text:p text:style-name="P2014">           <text:s/></text:p>
      <text:p text:style-name="P2015"><text:span text:style-name="T2016">           <text:s/></text:span><text:span text:style-name="T2017">// make included pivot points' strength zero<text:s/></text:span></text:p>
      <text:p text:style-name="P2018"><text:span text:style-name="T2019">           <text:s/></text:span><text:span text:style-name="T2020">for</text:span><text:span text:style-name="T2021"><text:s/></text:span><text:span text:style-name="T2022">y</text:span><text:span text:style-name="T2023"><text:s/></text:span><text:span text:style-name="T2024">=</text:span><text:span text:style-name="T2025"><text:s/></text:span><text:span text:style-name="T2026">0</text:span><text:span text:style-name="T2027"><text:s/></text:span><text:span text:style-name="T2028">to</text:span><text:span text:style-name="T2029"><text:s/></text:span><text:span text:style-name="T2030">array.size</text:span><text:span text:style-name="T2031">(</text:span><text:span text:style-name="T2032">pivotvals</text:span><text:span text:style-name="T2033">)</text:span><text:span text:style-name="T2034"><text:s/></text:span><text:span text:style-name="T2035">-</text:span><text:span text:style-name="T2036"><text:s/></text:span><text:span text:style-name="T2037">1</text:span></text:p>
      <text:p text:style-name="P2038"><text:span text:style-name="T2039">               <text:s/></text:span><text:span text:style-name="T2040">if</text:span><text:span text:style-name="T2041"><text:s/></text:span><text:span text:style-name="T2042">(</text:span><text:span text:style-name="T2043">array.get</text:span><text:span text:style-name="T2044">(</text:span><text:span text:style-name="T2045">supres</text:span><text:span text:style-name="T2046">,</text:span><text:span text:style-name="T2047"><text:s/></text:span><text:span text:style-name="T2048">y</text:span><text:span text:style-name="T2049"><text:s/></text:span><text:span text:style-name="T2050">*</text:span><text:span text:style-name="T2051"><text:s/></text:span><text:span text:style-name="T2052">3</text:span><text:span text:style-name="T2053"><text:s/></text:span><text:span text:style-name="T2054">+</text:span><text:span text:style-name="T2055"><text:s/></text:span><text:span text:style-name="T2056">1</text:span><text:span text:style-name="T2057">)</text:span><text:span text:style-name="T2058"><text:s/></text:span><text:span text:style-name="T2059">&lt;=</text:span><text:span text:style-name="T2060"><text:s/></text:span><text:span text:style-name="T2061">hh</text:span><text:span text:style-name="T2062"><text:s/></text:span><text:span text:style-name="T2063">and</text:span><text:span text:style-name="T2064"><text:s/></text:span><text:span text:style-name="T2065">array.get</text:span><text:span text:style-name="T2066">(</text:span><text:span text:style-name="T2067">supres</text:span><text:span text:style-name="T2068">,</text:span><text:span text:style-name="T2069"><text:s/></text:span><text:span text:style-name="T2070">y</text:span><text:span text:style-name="T2071"><text:s/></text:span><text:span text:style-name="T2072">*</text:span><text:span text:style-name="T2073"><text:s/></text:span><text:span text:style-name="T2074">3</text:span><text:span text:style-name="T2075"><text:s/></text:span><text:span text:style-name="T2076">+</text:span><text:span text:style-name="T2077"><text:s/></text:span><text:span text:style-name="T2078">1</text:span><text:span text:style-name="T2079">)</text:span><text:span text:style-name="T2080"><text:s/></text:span><text:span text:style-name="T2081">&gt;=</text:span><text:span text:style-name="T2082"><text:s/></text:span><text:span text:style-name="T2083">ll</text:span><text:span text:style-name="T2084">)</text:span><text:span text:style-name="T2085"><text:s/></text:span><text:span text:style-name="T2086">or</text:span></text:p>
      <text:p text:style-name="P2087"><text:span text:style-name="T2088">                   </text:span><text:span text:style-name="T2089">(</text:span><text:span text:style-name="T2090">array.get</text:span><text:span text:style-name="T2091">(</text:span><text:span text:style-name="T2092">supres</text:span><text:span text:style-name="T2093">,</text:span><text:span text:style-name="T2094"><text:s/></text:span><text:span text:style-name="T2095">y</text:span><text:span text:style-name="T2096"><text:s/></text:span><text:span text:style-name="T2097">*</text:span><text:span text:style-name="T2098"><text:s/></text:span><text:span text:style-name="T2099">3</text:span><text:span text:style-name="T2100"><text:s/></text:span><text:span text:style-name="T2101">+</text:span><text:span text:style-name="T2102"><text:s/></text:span><text:span text:style-name="T2103">2</text:span><text:span text:style-name="T2104">)</text:span><text:span text:style-name="T2105"><text:s/></text:span><text:span text:style-name="T2106">&lt;=</text:span><text:span text:style-name="T2107"><text:s/></text:span><text:span text:style-name="T2108">hh</text:span><text:span text:style-name="T2109"><text:s/></text:span><text:span text:style-name="T2110">and</text:span><text:span text:style-name="T2111"><text:s/></text:span><text:span text:style-name="T2112">array.get</text:span><text:span text:style-name="T2113">(</text:span><text:span text:style-name="T2114">supres</text:span><text:span text:style-name="T2115">,</text:span><text:span text:style-name="T2116"><text:s/></text:span><text:span text:style-name="T2117">y</text:span><text:span text:style-name="T2118"><text:s/></text:span><text:span text:style-name="T2119">*</text:span><text:span text:style-name="T2120"><text:s/></text:span><text:span text:style-name="T2121">3</text:span><text:span text:style-name="T2122"><text:s/></text:span><text:span text:style-name="T2123">+</text:span><text:span text:style-name="T2124"><text:s/></text:span><text:span text:style-name="T2125">2</text:span><text:span text:style-name="T2126">)</text:span><text:span text:style-name="T2127"><text:s/></text:span><text:span text:style-name="T2128">&gt;=</text:span><text:span text:style-name="T2129"><text:s/></text:span><text:span text:style-name="T2130">ll</text:span><text:span text:style-name="T2131">)</text:span></text:p>
      <text:p text:style-name="P2132"><text:span text:style-name="T2133">                   <text:s/></text:span><text:span text:style-name="T2134">array.set</text:span><text:span text:style-name="T2135">(</text:span><text:span text:style-name="T2136">supres</text:span><text:span text:style-name="T2137">,</text:span><text:span text:style-name="T2138"><text:s/></text:span><text:span text:style-name="T2139">y</text:span><text:span text:style-name="T2140"><text:s/></text:span><text:span text:style-name="T2141">*</text:span><text:span text:style-name="T2142"><text:s/></text:span><text:span text:style-name="T2143">3</text:span><text:span text:style-name="T2144">,</text:span><text:span text:style-name="T2145"><text:s/></text:span><text:span text:style-name="T2146">-1</text:span><text:span text:style-name="T2147">)</text:span></text:p>
      <text:p text:style-name="P2148"/>
      <text:p text:style-name="P2149"><text:span text:style-name="T2150">           <text:s/></text:span><text:span text:style-name="T2151">src</text:span><text:span text:style-name="T2152"><text:s/></text:span><text:span text:style-name="T2153">+=</text:span><text:span text:style-name="T2154"><text:s/></text:span><text:span text:style-name="T2155">1</text:span></text:p>
      <text:p text:style-name="P2156"><text:span text:style-name="T2157">           <text:s/></text:span><text:span text:style-name="T2158">if</text:span><text:span text:style-name="T2159"><text:s/></text:span><text:span text:style-name="T2160">src</text:span><text:span text:style-name="T2161"><text:s/></text:span><text:span text:style-name="T2162">&gt;=</text:span><text:span text:style-name="T2163"><text:s/></text:span><text:span text:style-name="T2164">10</text:span></text:p>
      <text:p text:style-name="P2165"><text:span text:style-name="T2166">               <text:s/></text:span><text:span text:style-name="T2167">break</text:span></text:p>
      <text:p text:style-name="P2168">   <text:s/></text:p>
      <text:p text:style-name="P2169"><text:span text:style-name="T2170">   <text:s/></text:span><text:span text:style-name="T2171">for</text:span><text:span text:style-name="T2172"><text:s/></text:span><text:span text:style-name="T2173">x</text:span><text:span text:style-name="T2174"><text:s/></text:span><text:span text:style-name="T2175">=</text:span><text:span text:style-name="T2176"><text:s/></text:span><text:span text:style-name="T2177">0</text:span><text:span text:style-name="T2178"><text:s/></text:span><text:span text:style-name="T2179">to</text:span><text:span text:style-name="T2180"><text:s/></text:span><text:span text:style-name="T2181">8</text:span></text:p>
      <text:soft-page-break/>
      <text:p text:style-name="P2182"><text:span text:style-name="T2183">       <text:s/></text:span><text:span text:style-name="T2184">for</text:span><text:span text:style-name="T2185"><text:s/></text:span><text:span text:style-name="T2186">y</text:span><text:span text:style-name="T2187"><text:s/></text:span><text:span text:style-name="T2188">=</text:span><text:span text:style-name="T2189"><text:s/></text:span><text:span text:style-name="T2190">x</text:span><text:span text:style-name="T2191"><text:s/></text:span><text:span text:style-name="T2192">+</text:span><text:span text:style-name="T2193"><text:s/></text:span><text:span text:style-name="T2194">1</text:span><text:span text:style-name="T2195"><text:s/></text:span><text:span text:style-name="T2196">to</text:span><text:span text:style-name="T2197"><text:s/></text:span><text:span text:style-name="T2198">9</text:span></text:p>
      <text:p text:style-name="P2199"><text:span text:style-name="T2200">           <text:s/></text:span><text:span text:style-name="T2201">if</text:span><text:span text:style-name="T2202"><text:s/></text:span><text:span text:style-name="T2203">array.get</text:span><text:span text:style-name="T2204">(</text:span><text:span text:style-name="T2205">stren</text:span><text:span text:style-name="T2206">,</text:span><text:span text:style-name="T2207"><text:s/></text:span><text:span text:style-name="T2208">y</text:span><text:span text:style-name="T2209">)</text:span><text:span text:style-name="T2210"><text:s/></text:span><text:span text:style-name="T2211">&gt;</text:span><text:span text:style-name="T2212"><text:s/></text:span><text:span text:style-name="T2213">array.get</text:span><text:span text:style-name="T2214">(</text:span><text:span text:style-name="T2215">stren</text:span><text:span text:style-name="T2216">,</text:span><text:span text:style-name="T2217"><text:s/></text:span><text:span text:style-name="T2218">x</text:span><text:span text:style-name="T2219">)</text:span></text:p>
      <text:p text:style-name="P2220"><text:span text:style-name="T2221">               <text:s/></text:span><text:span text:style-name="T2222">tmp</text:span><text:span text:style-name="T2223"><text:s/></text:span><text:span text:style-name="T2224">=</text:span><text:span text:style-name="T2225"><text:s/></text:span><text:span text:style-name="T2226">array.get</text:span><text:span text:style-name="T2227">(</text:span><text:span text:style-name="T2228">stren</text:span><text:span text:style-name="T2229">,</text:span><text:span text:style-name="T2230"><text:s/></text:span><text:span text:style-name="T2231">y</text:span><text:span text:style-name="T2232">)</text:span><text:span text:style-name="T2233"><text:s/></text:span></text:p>
      <text:p text:style-name="P2234"><text:span text:style-name="T2235">               <text:s/></text:span><text:span text:style-name="T2236">array.set</text:span><text:span text:style-name="T2237">(</text:span><text:span text:style-name="T2238">stren</text:span><text:span text:style-name="T2239">,</text:span><text:span text:style-name="T2240"><text:s/></text:span><text:span text:style-name="T2241">y</text:span><text:span text:style-name="T2242">,</text:span><text:span text:style-name="T2243"><text:s/></text:span><text:span text:style-name="T2244">array.get</text:span><text:span text:style-name="T2245">(</text:span><text:span text:style-name="T2246">stren</text:span><text:span text:style-name="T2247">,</text:span><text:span text:style-name="T2248"><text:s/></text:span><text:span text:style-name="T2249">x</text:span><text:span text:style-name="T2250">))</text:span></text:p>
      <text:p text:style-name="P2251"><text:span text:style-name="T2252">               <text:s/></text:span><text:span text:style-name="T2253">changeit</text:span><text:span text:style-name="T2254">(</text:span><text:span text:style-name="T2255">x</text:span><text:span text:style-name="T2256">,</text:span><text:span text:style-name="T2257"><text:s/></text:span><text:span text:style-name="T2258">y</text:span><text:span text:style-name="T2259">)</text:span></text:p>
      <text:p text:style-name="P2260">               <text:s/></text:p>
      <text:p text:style-name="P2261">   <text:s/></text:p>
      <text:p text:style-name="P2262"><text:span text:style-name="T2263">get_level</text:span><text:span text:style-name="T2264">(</text:span><text:span text:style-name="T2265">ind</text:span><text:span text:style-name="T2266">)</text:span><text:span text:style-name="T2267">=&gt;</text:span></text:p>
      <text:p text:style-name="P2268"><text:span text:style-name="T2269">   <text:s/></text:span><text:span text:style-name="T2270">float</text:span><text:span text:style-name="T2271"><text:s/></text:span><text:span text:style-name="T2272">ret</text:span><text:span text:style-name="T2273"><text:s/></text:span><text:span text:style-name="T2274">=</text:span><text:span text:style-name="T2275"><text:s/></text:span><text:span text:style-name="T2276">na</text:span></text:p>
      <text:p text:style-name="P2277"><text:span text:style-name="T2278">   <text:s/></text:span><text:span text:style-name="T2279">if</text:span><text:span text:style-name="T2280"><text:s/></text:span><text:span text:style-name="T2281">ind</text:span><text:span text:style-name="T2282"><text:s/></text:span><text:span text:style-name="T2283">&lt;</text:span><text:span text:style-name="T2284"><text:s/></text:span><text:span text:style-name="T2285">array.size</text:span><text:span text:style-name="T2286">(</text:span><text:span text:style-name="T2287">suportresistance</text:span><text:span text:style-name="T2288">)</text:span></text:p>
      <text:p text:style-name="P2289"><text:span text:style-name="T2290">       <text:s/></text:span><text:span text:style-name="T2291">if</text:span><text:span text:style-name="T2292"><text:s/></text:span><text:span text:style-name="T2293">array.get</text:span><text:span text:style-name="T2294">(</text:span><text:span text:style-name="T2295">suportresistance</text:span><text:span text:style-name="T2296">,</text:span><text:span text:style-name="T2297"><text:s/></text:span><text:span text:style-name="T2298">ind</text:span><text:span text:style-name="T2299">)</text:span><text:span text:style-name="T2300"><text:s/></text:span><text:span text:style-name="T2301">!=</text:span><text:span text:style-name="T2302"><text:s/></text:span><text:span text:style-name="T2303">0</text:span></text:p>
      <text:p text:style-name="P2304"><text:span text:style-name="T2305">           <text:s/></text:span><text:span text:style-name="T2306">ret</text:span><text:span text:style-name="T2307"><text:s/></text:span><text:span text:style-name="T2308">:=</text:span><text:span text:style-name="T2309"><text:s/></text:span><text:span text:style-name="T2310">array.get</text:span><text:span text:style-name="T2311">(</text:span><text:span text:style-name="T2312">suportresistance</text:span><text:span text:style-name="T2313">,</text:span><text:span text:style-name="T2314"><text:s/></text:span><text:span text:style-name="T2315">ind</text:span><text:span text:style-name="T2316">)</text:span></text:p>
      <text:p text:style-name="P2317"><text:span text:style-name="T2318">   <text:s/></text:span><text:span text:style-name="T2319">ret</text:span></text:p>
      <text:p text:style-name="P2320">   <text:s/></text:p>
      <text:p text:style-name="P2321"><text:span text:style-name="T2322">get_color</text:span><text:span text:style-name="T2323">(</text:span><text:span text:style-name="T2324">ind</text:span><text:span text:style-name="T2325">)</text:span><text:span text:style-name="T2326">=&gt;</text:span></text:p>
      <text:p text:style-name="P2327"><text:span text:style-name="T2328">   <text:s/></text:span><text:span text:style-name="T2329">color</text:span><text:span text:style-name="T2330"><text:s/></text:span><text:span text:style-name="T2331">ret</text:span><text:span text:style-name="T2332"><text:s/></text:span><text:span text:style-name="T2333">=</text:span><text:span text:style-name="T2334"><text:s/></text:span><text:span text:style-name="T2335">na</text:span></text:p>
      <text:p text:style-name="P2336"><text:span text:style-name="T2337">   <text:s/></text:span><text:span text:style-name="T2338">if</text:span><text:span text:style-name="T2339"><text:s/></text:span><text:span text:style-name="T2340">ind</text:span><text:span text:style-name="T2341"><text:s/></text:span><text:span text:style-name="T2342">&lt;</text:span><text:span text:style-name="T2343"><text:s/></text:span><text:span text:style-name="T2344">array.size</text:span><text:span text:style-name="T2345">(</text:span><text:span text:style-name="T2346">suportresistance</text:span><text:span text:style-name="T2347">)</text:span></text:p>
      <text:p text:style-name="P2348"><text:span text:style-name="T2349">       <text:s/></text:span><text:span text:style-name="T2350">if</text:span><text:span text:style-name="T2351"><text:s/></text:span><text:span text:style-name="T2352">array.get</text:span><text:span text:style-name="T2353">(</text:span><text:span text:style-name="T2354">suportresistance</text:span><text:span text:style-name="T2355">,</text:span><text:span text:style-name="T2356"><text:s/></text:span><text:span text:style-name="T2357">ind</text:span><text:span text:style-name="T2358">)</text:span><text:span text:style-name="T2359"><text:s/></text:span><text:span text:style-name="T2360">!=</text:span><text:span text:style-name="T2361"><text:s/></text:span><text:span text:style-name="T2362">0</text:span></text:p>
      <text:p text:style-name="P2363"><text:span text:style-name="T2364">           <text:s/></text:span><text:span text:style-name="T2365">ret</text:span><text:span text:style-name="T2366"><text:s/></text:span><text:span text:style-name="T2367">:=</text:span><text:span text:style-name="T2368"><text:s/></text:span><text:span text:style-name="T2369">array.get</text:span><text:span text:style-name="T2370">(</text:span><text:span text:style-name="T2371">suportresistance</text:span><text:span text:style-name="T2372">,</text:span><text:span text:style-name="T2373"><text:s/></text:span><text:span text:style-name="T2374">ind</text:span><text:span text:style-name="T2375">)</text:span><text:span text:style-name="T2376"><text:s/></text:span><text:span text:style-name="T2377">&gt;</text:span><text:span text:style-name="T2378"><text:s/></text:span><text:span text:style-name="T2379">close</text:span><text:span text:style-name="T2380"><text:s/></text:span><text:span text:style-name="T2381">and</text:span><text:span text:style-name="T2382"><text:s/></text:span><text:span text:style-name="T2383">array.get</text:span><text:span text:style-name="T2384">(</text:span><text:span text:style-name="T2385">suportresistance</text:span><text:span text:style-name="T2386">,</text:span><text:span text:style-name="T2387"><text:s/></text:span><text:span text:style-name="T2388">ind</text:span><text:span text:style-name="T2389"><text:s/></text:span><text:span text:style-name="T2390">+</text:span><text:span text:style-name="T2391"><text:s/></text:span><text:span text:style-name="T2392">1</text:span><text:span text:style-name="T2393">)</text:span><text:span text:style-name="T2394"><text:s/></text:span><text:span text:style-name="T2395">&gt;</text:span><text:span text:style-name="T2396"><text:s/></text:span><text:span text:style-name="T2397">close</text:span><text:span text:style-name="T2398"><text:s/></text:span><text:span text:style-name="T2399">?</text:span><text:span text:style-name="T2400"><text:s/></text:span><text:span text:style-name="T2401">res_col</text:span><text:span text:style-name="T2402"><text:s/></text:span><text:span text:style-name="T2403">:</text:span></text:p>
      <text:p text:style-name="P2404"><text:span text:style-name="T2405">                   </text:span><text:span text:style-name="T2406">array.get</text:span><text:span text:style-name="T2407">(</text:span><text:span text:style-name="T2408">suportresistance</text:span><text:span text:style-name="T2409">,</text:span><text:span text:style-name="T2410"><text:s/></text:span><text:span text:style-name="T2411">ind</text:span><text:span text:style-name="T2412">)</text:span><text:span text:style-name="T2413"><text:s/></text:span><text:span text:style-name="T2414">&lt;</text:span><text:span text:style-name="T2415"><text:s/></text:span><text:span text:style-name="T2416">close</text:span><text:span text:style-name="T2417"><text:s/></text:span><text:span text:style-name="T2418">and</text:span><text:span text:style-name="T2419"><text:s/></text:span><text:span text:style-name="T2420">array.get</text:span><text:span text:style-name="T2421">(</text:span><text:span text:style-name="T2422">suportresistance</text:span><text:span text:style-name="T2423">,</text:span><text:span text:style-name="T2424"><text:s/></text:span><text:span text:style-name="T2425">ind</text:span><text:span text:style-name="T2426"><text:s/></text:span><text:span text:style-name="T2427">+</text:span><text:span text:style-name="T2428"><text:s/></text:span><text:span text:style-name="T2429">1</text:span><text:span text:style-name="T2430">)</text:span><text:span text:style-name="T2431"><text:s/></text:span><text:span text:style-name="T2432">&lt;</text:span><text:span text:style-name="T2433"><text:s/></text:span><text:span text:style-name="T2434">close</text:span><text:span text:style-name="T2435"><text:s/></text:span><text:span text:style-name="T2436">?</text:span><text:span text:style-name="T2437"><text:s/></text:span><text:span text:style-name="T2438">sup_col</text:span><text:span text:style-name="T2439"><text:s/></text:span><text:span text:style-name="T2440">:</text:span></text:p>
      <text:p text:style-name="P2441"><text:span text:style-name="T2442">                   </text:span><text:span text:style-name="T2443">inch_col</text:span></text:p>
      <text:p text:style-name="P2444"><text:span text:style-name="T2445">   <text:s/></text:span><text:span text:style-name="T2446">ret</text:span></text:p>
      <text:p text:style-name="P2447"/>
      <text:p text:style-name="P2448"><text:span text:style-name="T2449">var</text:span><text:span text:style-name="T2450"><text:s/></text:span><text:span text:style-name="T2451">srchannels</text:span><text:span text:style-name="T2452"><text:s/></text:span><text:span text:style-name="T2453">=</text:span><text:span text:style-name="T2454"><text:s/></text:span><text:span text:style-name="T2455">array.new_box</text:span><text:span text:style-name="T2456">(</text:span><text:span text:style-name="T2457">10</text:span><text:span text:style-name="T2458">)</text:span></text:p>
      <text:p text:style-name="P2459"><text:span text:style-name="T2460">for</text:span><text:span text:style-name="T2461"><text:s/></text:span><text:span text:style-name="T2462">x</text:span><text:span text:style-name="T2463"><text:s/></text:span><text:span text:style-name="T2464">=</text:span><text:span text:style-name="T2465"><text:s/></text:span><text:span text:style-name="T2466">0</text:span><text:span text:style-name="T2467"><text:s/></text:span><text:span text:style-name="T2468">to</text:span><text:span text:style-name="T2469"><text:s/></text:span><text:span text:style-name="T2470">min</text:span><text:span text:style-name="T2471">(</text:span><text:span text:style-name="T2472">9</text:span><text:span text:style-name="T2473">,</text:span><text:span text:style-name="T2474"><text:s/></text:span><text:span text:style-name="T2475">maxnumsr</text:span><text:span text:style-name="T2476">)</text:span></text:p>
      <text:p text:style-name="P2477"><text:span text:style-name="T2478">   <text:s/></text:span><text:span text:style-name="T2479">box.delete</text:span><text:span text:style-name="T2480">(</text:span><text:span text:style-name="T2481">array.get</text:span><text:span text:style-name="T2482">(</text:span><text:span text:style-name="T2483">srchannels</text:span><text:span text:style-name="T2484">,</text:span><text:span text:style-name="T2485"><text:s/></text:span><text:span text:style-name="T2486">x</text:span><text:span text:style-name="T2487">))</text:span></text:p>
      <text:p text:style-name="P2488"><text:span text:style-name="T2489">   <text:s/></text:span><text:span text:style-name="T2490">srcol</text:span><text:span text:style-name="T2491"><text:s/></text:span><text:span text:style-name="T2492">=</text:span><text:span text:style-name="T2493"><text:s/></text:span><text:span text:style-name="T2494">get_color</text:span><text:span text:style-name="T2495">(</text:span><text:span text:style-name="T2496">x</text:span><text:span text:style-name="T2497"><text:s/></text:span><text:span text:style-name="T2498">*</text:span><text:span text:style-name="T2499"><text:s/></text:span><text:span text:style-name="T2500">2</text:span><text:span text:style-name="T2501">)</text:span></text:p>
      <text:p text:style-name="P2502"><text:span text:style-name="T2503">   <text:s/></text:span><text:span text:style-name="T2504">if</text:span><text:span text:style-name="T2505"><text:s/></text:span><text:span text:style-name="T2506">not</text:span><text:span text:style-name="T2507"><text:s/></text:span><text:span text:style-name="T2508">na</text:span><text:span text:style-name="T2509">(</text:span><text:span text:style-name="T2510">srcol</text:span><text:span text:style-name="T2511">)</text:span></text:p>
      <text:p text:style-name="P2512"><text:span text:style-name="T2513">       <text:s/></text:span><text:span text:style-name="T2514">array.set</text:span><text:span text:style-name="T2515">(</text:span><text:span text:style-name="T2516">srchannels</text:span><text:span text:style-name="T2517">,</text:span><text:span text:style-name="T2518"><text:s/></text:span><text:span text:style-name="T2519">x</text:span><text:span text:style-name="T2520">,</text:span><text:span text:style-name="T2521"><text:s/></text:span></text:p>
      <text:p text:style-name="P2522"><text:span text:style-name="T2523">                 <text:s/></text:span><text:span text:style-name="T2524">box.new</text:span><text:span text:style-name="T2525">(</text:span><text:span text:style-name="T2526">left</text:span><text:span text:style-name="T2527"><text:s/></text:span><text:span text:style-name="T2528">=</text:span><text:span text:style-name="T2529"><text:s/></text:span><text:span text:style-name="T2530">bar_index</text:span><text:span text:style-name="T2531">,</text:span><text:span text:style-name="T2532"><text:s/></text:span><text:span text:style-name="T2533">top</text:span><text:span text:style-name="T2534"><text:s/></text:span><text:span text:style-name="T2535">=</text:span><text:span text:style-name="T2536"><text:s/></text:span><text:span text:style-name="T2537">get_level</text:span><text:span text:style-name="T2538">(</text:span><text:span text:style-name="T2539">x</text:span><text:span text:style-name="T2540"><text:s/></text:span><text:span text:style-name="T2541">*</text:span><text:span text:style-name="T2542"><text:s/></text:span><text:span text:style-name="T2543">2</text:span><text:span text:style-name="T2544">)</text:span><text:span text:style-name="T2545">,</text:span><text:span text:style-name="T2546"><text:s/></text:span><text:span text:style-name="T2547">right</text:span><text:span text:style-name="T2548"><text:s/></text:span><text:span text:style-name="T2549">=</text:span><text:span text:style-name="T2550"><text:s/></text:span><text:span text:style-name="T2551">bar_index</text:span><text:span text:style-name="T2552"><text:s/></text:span><text:span text:style-name="T2553">+</text:span><text:span text:style-name="T2554"><text:s/></text:span><text:span text:style-name="T2555">1</text:span><text:span text:style-name="T2556">,</text:span><text:span text:style-name="T2557"><text:s/></text:span><text:span text:style-name="T2558">bottom</text:span><text:span text:style-name="T2559"><text:s/></text:span><text:span text:style-name="T2560">=</text:span><text:span text:style-name="T2561"><text:s/></text:span><text:span text:style-name="T2562">get_level</text:span><text:span text:style-name="T2563">(</text:span><text:span text:style-name="T2564">x</text:span><text:span text:style-name="T2565"><text:s/></text:span><text:span text:style-name="T2566">*</text:span><text:span text:style-name="T2567"><text:s/></text:span><text:span text:style-name="T2568">2</text:span><text:span text:style-name="T2569"><text:s/></text:span><text:span text:style-name="T2570">+</text:span><text:span text:style-name="T2571"><text:s/></text:span><text:span text:style-name="T2572">1</text:span><text:span text:style-name="T2573">)</text:span><text:span text:style-name="T2574">,</text:span><text:span text:style-name="T2575"><text:s/></text:span></text:p>
      <text:p text:style-name="P2576"><text:span text:style-name="T2577">                         <text:s/></text:span><text:span text:style-name="T2578">border_color</text:span><text:span text:style-name="T2579"><text:s/></text:span><text:span text:style-name="T2580">=</text:span><text:span text:style-name="T2581"><text:s/></text:span><text:span text:style-name="T2582">srcol</text:span><text:span text:style-name="T2583">,</text:span><text:span text:style-name="T2584"><text:s/></text:span></text:p>
      <text:p text:style-name="P2585"><text:span text:style-name="T2586">                         <text:s/></text:span><text:span text:style-name="T2587">border_width</text:span><text:span text:style-name="T2588"><text:s/></text:span><text:span text:style-name="T2589">=</text:span><text:span text:style-name="T2590"><text:s/></text:span><text:span text:style-name="T2591">1</text:span><text:span text:style-name="T2592">,</text:span></text:p>
      <text:p text:style-name="P2593"><text:span text:style-name="T2594">                         <text:s/></text:span><text:span text:style-name="T2595">extend</text:span><text:span text:style-name="T2596"><text:s/></text:span><text:span text:style-name="T2597">=</text:span><text:span text:style-name="T2598"><text:s/></text:span><text:span text:style-name="T2599">extend.both</text:span><text:span text:style-name="T2600">,</text:span><text:span text:style-name="T2601"><text:s/></text:span></text:p>
      <text:p text:style-name="P2602"><text:span text:style-name="T2603">                         <text:s/></text:span><text:span text:style-name="T2604">bgcolor</text:span><text:span text:style-name="T2605"><text:s/></text:span><text:span text:style-name="T2606">=</text:span><text:span text:style-name="T2607"><text:s/></text:span><text:span text:style-name="T2608">srcol</text:span><text:span text:style-name="T2609">))</text:span></text:p>
      <text:p text:style-name="P2610"/>
      <text:p text:style-name="P2611"><text:span text:style-name="T2612">resistancebroken</text:span><text:span text:style-name="T2613"><text:s/></text:span><text:span text:style-name="T2614">=</text:span><text:span text:style-name="T2615"><text:s/></text:span><text:span text:style-name="T2616">false</text:span></text:p>
      <text:p text:style-name="P2617"><text:span text:style-name="T2618">supportbroken</text:span><text:span text:style-name="T2619"><text:s/></text:span><text:span text:style-name="T2620">=</text:span><text:span text:style-name="T2621"><text:s/></text:span><text:span text:style-name="T2622">false</text:span></text:p>
      <text:p text:style-name="P2623"/>
      <text:p text:style-name="P2624"><text:span text:style-name="T2625">// check if it's not in a channel</text:span></text:p>
      <text:p text:style-name="P2626"><text:span text:style-name="T2627">not_in_a_channel</text:span><text:span text:style-name="T2628"><text:s/></text:span><text:span text:style-name="T2629">=</text:span><text:span text:style-name="T2630"><text:s/></text:span><text:span text:style-name="T2631">true</text:span></text:p>
      <text:p text:style-name="P2632"><text:span text:style-name="T2633">for</text:span><text:span text:style-name="T2634"><text:s/></text:span><text:span text:style-name="T2635">x</text:span><text:span text:style-name="T2636"><text:s/></text:span><text:span text:style-name="T2637">=</text:span><text:span text:style-name="T2638"><text:s/></text:span><text:span text:style-name="T2639">0</text:span><text:span text:style-name="T2640"><text:s/></text:span><text:span text:style-name="T2641">to</text:span><text:span text:style-name="T2642"><text:s/></text:span><text:span text:style-name="T2643">min</text:span><text:span text:style-name="T2644">(</text:span><text:span text:style-name="T2645">9</text:span><text:span text:style-name="T2646">,</text:span><text:span text:style-name="T2647"><text:s/></text:span><text:span text:style-name="T2648">maxnumsr</text:span><text:span text:style-name="T2649">)</text:span></text:p>
      <text:p text:style-name="P2650"><text:span text:style-name="T2651">   <text:s/></text:span><text:span text:style-name="T2652">if</text:span><text:span text:style-name="T2653"><text:s/></text:span><text:span text:style-name="T2654">close</text:span><text:span text:style-name="T2655"><text:s/></text:span><text:span text:style-name="T2656">&lt;=</text:span><text:span text:style-name="T2657"><text:s/></text:span><text:span text:style-name="T2658">array.get</text:span><text:span text:style-name="T2659">(</text:span><text:span text:style-name="T2660">suportresistance</text:span><text:span text:style-name="T2661">,</text:span><text:span text:style-name="T2662"><text:s/></text:span><text:span text:style-name="T2663">x</text:span><text:span text:style-name="T2664"><text:s/></text:span><text:span text:style-name="T2665">*</text:span><text:span text:style-name="T2666"><text:s/></text:span><text:span text:style-name="T2667">2</text:span><text:span text:style-name="T2668">)</text:span><text:span text:style-name="T2669"><text:s/></text:span><text:span text:style-name="T2670">and</text:span><text:span text:style-name="T2671"><text:s/></text:span><text:span text:style-name="T2672">close</text:span><text:span text:style-name="T2673"><text:s/></text:span><text:span text:style-name="T2674">&gt;=</text:span><text:span text:style-name="T2675"><text:s/></text:span><text:span text:style-name="T2676">array.get</text:span><text:span text:style-name="T2677">(</text:span><text:span text:style-name="T2678">suportresistance</text:span><text:span text:style-name="T2679">,</text:span><text:span text:style-name="T2680"><text:s/></text:span><text:span text:style-name="T2681">x</text:span><text:span text:style-name="T2682"><text:s/></text:span><text:span text:style-name="T2683">*</text:span><text:span text:style-name="T2684"><text:s/></text:span><text:span text:style-name="T2685">2</text:span><text:span text:style-name="T2686"><text:s/></text:span><text:span text:style-name="T2687">+</text:span><text:span text:style-name="T2688"><text:s/></text:span><text:span text:style-name="T2689">1</text:span><text:span text:style-name="T2690">)</text:span><text:span text:style-name="T2691"><text:s/></text:span></text:p>
      <text:p text:style-name="P2692"><text:span text:style-name="T2693">       <text:s/></text:span><text:span text:style-name="T2694">not_in_a_channel</text:span><text:span text:style-name="T2695"><text:s/></text:span><text:span text:style-name="T2696">:=</text:span><text:span text:style-name="T2697"><text:s/></text:span><text:span text:style-name="T2698">false</text:span></text:p>
      <text:p text:style-name="P2699"/>
      <text:p text:style-name="P2700"><text:span text:style-name="T2701">// if price is not in a channel then check broken ones</text:span></text:p>
      <text:p text:style-name="P2702"><text:span text:style-name="T2703">if</text:span><text:span text:style-name="T2704"><text:s/></text:span><text:span text:style-name="T2705">not_in_a_channel</text:span></text:p>
      <text:p text:style-name="P2706"><text:span text:style-name="T2707">   <text:s/></text:span><text:span text:style-name="T2708">for</text:span><text:span text:style-name="T2709"><text:s/></text:span><text:span text:style-name="T2710">x</text:span><text:span text:style-name="T2711"><text:s/></text:span><text:span text:style-name="T2712">=</text:span><text:span text:style-name="T2713"><text:s/></text:span><text:span text:style-name="T2714">0</text:span><text:span text:style-name="T2715"><text:s/></text:span><text:span text:style-name="T2716">to</text:span><text:span text:style-name="T2717"><text:s/></text:span><text:span text:style-name="T2718">min</text:span><text:span text:style-name="T2719">(</text:span><text:span text:style-name="T2720">9</text:span><text:span text:style-name="T2721">,</text:span><text:span text:style-name="T2722"><text:s/></text:span><text:span text:style-name="T2723">maxnumsr</text:span><text:span text:style-name="T2724">)</text:span></text:p>
      <text:soft-page-break/>
      <text:p text:style-name="P2725"><text:span text:style-name="T2726">       <text:s/></text:span><text:span text:style-name="T2727">if</text:span><text:span text:style-name="T2728"><text:s/></text:span><text:span text:style-name="T2729">close</text:span><text:span text:style-name="T2730">[</text:span><text:span text:style-name="T2731">1</text:span><text:span text:style-name="T2732">]</text:span><text:span text:style-name="T2733"><text:s/></text:span><text:span text:style-name="T2734">&lt;=</text:span><text:span text:style-name="T2735"><text:s/></text:span><text:span text:style-name="T2736">array.get</text:span><text:span text:style-name="T2737">(</text:span><text:span text:style-name="T2738">suportresistance</text:span><text:span text:style-name="T2739">,</text:span><text:span text:style-name="T2740"><text:s/></text:span><text:span text:style-name="T2741">x</text:span><text:span text:style-name="T2742"><text:s/></text:span><text:span text:style-name="T2743">*</text:span><text:span text:style-name="T2744"><text:s/></text:span><text:span text:style-name="T2745">2</text:span><text:span text:style-name="T2746">)</text:span><text:span text:style-name="T2747"><text:s/></text:span><text:span text:style-name="T2748">and</text:span><text:span text:style-name="T2749"><text:s/></text:span><text:span text:style-name="T2750">close</text:span><text:span text:style-name="T2751"><text:s/></text:span><text:span text:style-name="T2752">&gt;</text:span><text:span text:style-name="T2753"><text:s/></text:span><text:span text:style-name="T2754">array.get</text:span><text:span text:style-name="T2755">(</text:span><text:span text:style-name="T2756">suportresistance</text:span><text:span text:style-name="T2757">,</text:span><text:span text:style-name="T2758"><text:s/></text:span><text:span text:style-name="T2759">x</text:span><text:span text:style-name="T2760"><text:s/></text:span><text:span text:style-name="T2761">*</text:span><text:span text:style-name="T2762"><text:s/></text:span><text:span text:style-name="T2763">2</text:span><text:span text:style-name="T2764">)</text:span></text:p>
      <text:p text:style-name="P2765"><text:span text:style-name="T2766">           <text:s/></text:span><text:span text:style-name="T2767">resistancebroken</text:span><text:span text:style-name="T2768"><text:s/></text:span><text:span text:style-name="T2769">:=</text:span><text:span text:style-name="T2770"><text:s/></text:span><text:span text:style-name="T2771">true</text:span></text:p>
      <text:p text:style-name="P2772"><text:span text:style-name="T2773">       <text:s/></text:span><text:span text:style-name="T2774">if</text:span><text:span text:style-name="T2775"><text:s/></text:span><text:span text:style-name="T2776">close</text:span><text:span text:style-name="T2777">[</text:span><text:span text:style-name="T2778">1</text:span><text:span text:style-name="T2779">]</text:span><text:span text:style-name="T2780"><text:s/></text:span><text:span text:style-name="T2781">&gt;=</text:span><text:span text:style-name="T2782"><text:s/></text:span><text:span text:style-name="T2783">array.get</text:span><text:span text:style-name="T2784">(</text:span><text:span text:style-name="T2785">suportresistance</text:span><text:span text:style-name="T2786">,</text:span><text:span text:style-name="T2787"><text:s/></text:span><text:span text:style-name="T2788">x</text:span><text:span text:style-name="T2789"><text:s/></text:span><text:span text:style-name="T2790">*</text:span><text:span text:style-name="T2791"><text:s/></text:span><text:span text:style-name="T2792">2</text:span><text:span text:style-name="T2793"><text:s/></text:span><text:span text:style-name="T2794">+</text:span><text:span text:style-name="T2795"><text:s/></text:span><text:span text:style-name="T2796">1</text:span><text:span text:style-name="T2797">)</text:span><text:span text:style-name="T2798"><text:s/></text:span><text:span text:style-name="T2799">and</text:span><text:span text:style-name="T2800"><text:s/></text:span><text:span text:style-name="T2801">close</text:span><text:span text:style-name="T2802"><text:s/></text:span><text:span text:style-name="T2803">&lt;</text:span><text:span text:style-name="T2804"><text:s/></text:span><text:span text:style-name="T2805">array.get</text:span><text:span text:style-name="T2806">(</text:span><text:span text:style-name="T2807">suportresistance</text:span><text:span text:style-name="T2808">,</text:span><text:span text:style-name="T2809"><text:s/></text:span><text:span text:style-name="T2810">x</text:span><text:span text:style-name="T2811"><text:s/></text:span><text:span text:style-name="T2812">*</text:span><text:span text:style-name="T2813"><text:s/></text:span><text:span text:style-name="T2814">2</text:span><text:span text:style-name="T2815"><text:s/></text:span><text:span text:style-name="T2816">+</text:span><text:span text:style-name="T2817"><text:s/></text:span><text:span text:style-name="T2818">1</text:span><text:span text:style-name="T2819">)</text:span></text:p>
      <text:p text:style-name="P2820"><text:span text:style-name="T2821">           <text:s/></text:span><text:span text:style-name="T2822">supportbroken</text:span><text:span text:style-name="T2823"><text:s/></text:span><text:span text:style-name="T2824">:=</text:span><text:span text:style-name="T2825"><text:s/></text:span><text:span text:style-name="T2826">true</text:span></text:p>
      <text:p text:style-name="P2827"/>
      <text:p text:style-name="P2828"><text:span text:style-name="T2829">alertcondition</text:span><text:span text:style-name="T2830">(</text:span><text:span text:style-name="T2831">resistancebroken</text:span><text:span text:style-name="T2832">,</text:span><text:span text:style-name="T2833"><text:s/></text:span><text:span text:style-name="T2834">title</text:span><text:span text:style-name="T2835"><text:s/></text:span><text:span text:style-name="T2836">=</text:span><text:span text:style-name="T2837"><text:s/></text:span><text:span text:style-name="T2838">"Resistance Broken"</text:span><text:span text:style-name="T2839">,</text:span><text:span text:style-name="T2840"><text:s/></text:span><text:span text:style-name="T2841">message</text:span><text:span text:style-name="T2842"><text:s/></text:span><text:span text:style-name="T2843">=</text:span><text:span text:style-name="T2844"><text:s/></text:span><text:span text:style-name="T2845">"Resistance Broken"</text:span><text:span text:style-name="T2846">)</text:span></text:p>
      <text:p text:style-name="P2847"><text:span text:style-name="T2848">alertcondition</text:span><text:span text:style-name="T2849">(</text:span><text:span text:style-name="T2850">supportbroken</text:span><text:span text:style-name="T2851">,</text:span><text:span text:style-name="T2852"><text:s/></text:span><text:span text:style-name="T2853">title</text:span><text:span text:style-name="T2854"><text:s/></text:span><text:span text:style-name="T2855">=</text:span><text:span text:style-name="T2856"><text:s/></text:span><text:span text:style-name="T2857">"Support Broken"</text:span><text:span text:style-name="T2858">,</text:span><text:span text:style-name="T2859"><text:s/></text:span><text:span text:style-name="T2860">message</text:span><text:span text:style-name="T2861"><text:s/></text:span><text:span text:style-name="T2862">=</text:span><text:span text:style-name="T2863"><text:s/></text:span><text:span text:style-name="T2864">"Support Broken"</text:span><text:span text:style-name="T2865">)</text:span></text:p>
      <text:p text:style-name="P2866"><text:span text:style-name="T2867">plotshape</text:span><text:span text:style-name="T2868">(</text:span><text:span text:style-name="T2869">showsrbroken</text:span><text:span text:style-name="T2870"><text:s/></text:span><text:span text:style-name="T2871">and</text:span><text:span text:style-name="T2872"><text:s/></text:span><text:span text:style-name="T2873">resistancebroken</text:span><text:span text:style-name="T2874">,</text:span><text:span text:style-name="T2875"><text:s/></text:span><text:span text:style-name="T2876">style</text:span><text:span text:style-name="T2877"><text:s/></text:span><text:span text:style-name="T2878">=</text:span><text:span text:style-name="T2879"><text:s/></text:span><text:span text:style-name="T2880">shape.triangleup</text:span><text:span text:style-name="T2881">,</text:span><text:span text:style-name="T2882"><text:s/></text:span><text:span text:style-name="T2883">location</text:span><text:span text:style-name="T2884"><text:s/></text:span><text:span text:style-name="T2885">=</text:span><text:span text:style-name="T2886"><text:s/></text:span><text:span text:style-name="T2887">location.belowbar</text:span><text:span text:style-name="T2888">,</text:span><text:span text:style-name="T2889"><text:s/></text:span><text:span text:style-name="T2890">color</text:span><text:span text:style-name="T2891"><text:s/></text:span><text:span text:style-name="T2892">=</text:span><text:span text:style-name="T2893"><text:s/></text:span><text:span text:style-name="T2894">color.new</text:span><text:span text:style-name="T2895">(</text:span><text:span text:style-name="T2896">color.lime</text:span><text:span text:style-name="T2897">,</text:span><text:span text:style-name="T2898"><text:s/></text:span><text:span text:style-name="T2899">0</text:span><text:span text:style-name="T2900">)</text:span><text:span text:style-name="T2901">,</text:span><text:span text:style-name="T2902"><text:s/></text:span><text:span text:style-name="T2903">size</text:span><text:span text:style-name="T2904"><text:s/></text:span><text:span text:style-name="T2905">=</text:span><text:span text:style-name="T2906"><text:s/></text:span><text:span text:style-name="T2907">size.tiny</text:span><text:span text:style-name="T2908">)</text:span></text:p>
      <text:p text:style-name="P2909"><text:span text:style-name="T2910">plotshape</text:span><text:span text:style-name="T2911">(</text:span><text:span text:style-name="T2912">showsrbroken</text:span><text:span text:style-name="T2913"><text:s/></text:span><text:span text:style-name="T2914">and</text:span><text:span text:style-name="T2915"><text:s/></text:span><text:span text:style-name="T2916">supportbroken</text:span><text:span text:style-name="T2917">,</text:span><text:span text:style-name="T2918"><text:s/></text:span><text:span text:style-name="T2919">style</text:span><text:span text:style-name="T2920"><text:s/></text:span><text:span text:style-name="T2921">=</text:span><text:span text:style-name="T2922"><text:s/></text:span><text:span text:style-name="T2923">shape.triangledown</text:span><text:span text:style-name="T2924">,</text:span><text:span text:style-name="T2925"><text:s/></text:span><text:span text:style-name="T2926">location</text:span><text:span text:style-name="T2927"><text:s/></text:span><text:span text:style-name="T2928">=</text:span><text:span text:style-name="T2929"><text:s/></text:span><text:span text:style-name="T2930">location.abovebar</text:span><text:span text:style-name="T2931">,</text:span><text:span text:style-name="T2932"><text:s/></text:span><text:span text:style-name="T2933">color</text:span><text:span text:style-name="T2934"><text:s/></text:span><text:span text:style-name="T2935">=</text:span><text:span text:style-name="T2936"><text:s/></text:span><text:span text:style-name="T2937">color.new</text:span><text:span text:style-name="T2938">(</text:span><text:span text:style-name="T2939">color.red</text:span><text:span text:style-name="T2940">,</text:span><text:span text:style-name="T2941"><text:s/></text:span><text:span text:style-name="T2942">0</text:span><text:span text:style-name="T2943">)</text:span><text:span text:style-name="T2944">,</text:span><text:span text:style-name="T2945"><text:s/></text:span><text:span text:style-name="T2946">size</text:span><text:span text:style-name="T2947"><text:s/></text:span><text:span text:style-name="T2948">=</text:span><text:span text:style-name="T2949"><text:s/></text:span><text:span text:style-name="T2950">size.tiny</text:span><text:span text:style-name="T2951">)</text:span></text:p>
      <text:p text:style-name="P29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 Mono" svg:font-family="Ubuntu Mono" style:font-family-generic="modern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lip Baptist</meta:initial-creator>
    <dc:creator>Dilip Baptist</dc:creator>
    <meta:creation-date>2024-02-08T01:49:00Z</meta:creation-date>
    <dc:date>2024-02-08T01:51:00Z</dc:date>
    <meta:template xlink:href="Normal.dotm" xlink:type="simple"/>
    <meta:editing-cycles>1</meta:editing-cycles>
    <meta:editing-duration>PT120S</meta:editing-duration>
    <meta:document-statistic meta:page-count="5" meta:paragraph-count="17" meta:word-count="1332" meta:character-count="8911" meta:row-count="63" meta:non-whitespace-character-count="7596"/>
  </office:meta>
</office:document-meta>
</file>