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C221D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C221D8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0$Win32 OpenOffice.org_project/4110m2$Build-9807</meta:generator>
    <dc:date>2023-08-10T19:50:29.28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