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DAB549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DAB549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4</meta:editing-cycles>
    <meta:generator>OpenOffice/4.1.10$Win32 OpenOffice.org_project/4110m2$Build-9807</meta:generator>
    <dc:date>2023-07-13T19:43:48.75</dc:date>
    <dc:creator>samir pluquin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