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1A01D4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6.999cm" svg:height="10.624cm" draw:z-index="0"><draw:image xlink:href="Pictures/10000000000006900000041A1A01D4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5</meta:editing-cycles>
    <meta:generator>OpenOffice/4.1.10$Win32 OpenOffice.org_project/4110m2$Build-9807</meta:generator>
    <dc:date>2023-06-03T20:16:11.64</dc:date>
    <dc:creator>samir pluquin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