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D151CB2275B85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37cm" svg:y="0.185cm" svg:width="25.474cm" svg:height="14.319cm" draw:z-index="0"><draw:image xlink:href="Pictures/100000000000055600000300BD151CB2275B851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2T20:13:12.068000000</meta:creation-date>
    <dc:date>2022-11-02T20:15:06.097000000</dc:date>
    <meta:editing-duration>PT1M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