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1.058cm" fo:margin-right="0cm" fo:text-indent="0cm" style:auto-text-inden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tarttime=080000 // heure début de trading<text:line-break/>endtime=220000 //heure de fin de trading<text:line-break/>NbPointStop=10 //stop en points<text:line-break/>NbPointProfit=10 //profit en points<text:line-break/>Capital=10000 //capital de base<text:line-break/>PourcentPerteMax=1 //pourcentage de perte de capital max de la stratégie avant arrêt<text:line-break/>PourcentGainMax=2 //pourcentage de gain de capital max de la stratégie avant arrêt<text:line-break/>Nbpositionbase=1 //nombre de contrat au début de la martingale chaque jour.<text:line-break/><text:line-break/>if time &lt; starttime or time &gt; endtime then<text:line-break/>sens=0<text:line-break/>nbcontract=Nbpositionbase<text:line-break/>sell at market<text:line-break/>exitshort at market<text:line-break/>endif<text:line-break/><text:line-break/>if time&gt;= starttime and time &lt; endtime then<text:line-break/>if not onmarket and barindex &lt;&gt; tradeindex then<text:line-break/>buy nbcontract share at market<text:line-break/>sens=1<text:line-break/>elsif not onmarket and barindex = tradeindex then<text:line-break/>if positionperf(1) &gt; 0 then<text:line-break/>nbcontract=Nbpositionbase<text:line-break/>if sens=1 then<text:line-break/>buy nbcontract share at market<text:line-break/>elsif sens=-1 then<text:line-break/>sellshort nbcontract share at market<text:line-break/>endif<text:line-break/>elsif positionperf(1) &lt; 0 then<text:line-break/>nbcontract=nbcontract*2<text:line-break/>if sens=1 then<text:line-break/>sellshort nbcontract shares at market<text:line-break/>sens=-1<text:line-break/>elsif sens=-1 then<text:line-break/>buy nbcontract shares at market<text:line-break/>sens=1<text:line-break/>endif<text:line-break/>endif<text:line-break/>endif<text:line-break/>endif<text:line-break/><text:line-break/>IF (Capital + strategyprofit) &gt; (Capital+(Capital*PourcentGainMax/100)) or (Capital + strategyprofit) &lt; (Capital-(Capital*PourcentPerteMax/100)) then<text:line-break/>Quit<text:line-break/>endif<text:line-break/><text:line-break/>set stop ploss NbPointStop<text:line-break/>set target pprofit NbPointProfit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6-20T15:10:21.632000000</meta:creation-date>
    <dc:date>2022-06-20T15:11:14.702000000</dc:date>
    <meta:editing-duration>PT53S</meta:editing-duration>
    <meta:editing-cycles>1</meta:editing-cycles>
    <meta:document-statistic meta:table-count="0" meta:image-count="0" meta:object-count="0" meta:page-count="1" meta:paragraph-count="1" meta:word-count="181" meta:character-count="1309" meta:non-whitespace-character-count="1125"/>
    <meta:generator>LibreOffice/5.2.1.2$Windows_x86 LibreOffice_project/31dd62db80d4e60af04904455ec9c9219178d620</meta:generator>
  </office:meta>
</office:document-meta>
</file>