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1.01319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052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Harrison</meta:initial-creator>
    <dc:creator>Michael Harrison</dc:creator>
    <meta:creation-date>2021-10-29T09:55:00Z</meta:creation-date>
    <dc:date>2021-10-29T09:55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