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153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37"/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200"/>
    </style:style>
    <style:style style:name="ce30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1"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TP</text:p>
          </table:table-cell>
          <table:table-cell table:style-name="ce25" office:value-type="string" calcext:value-type="string">
            <text:p>SL</text:p>
          </table:table-cell>
          <table:table-cell table:style-name="ce25" office:value-type="string" calcext:value-type="string">
            <text:p>Candela 9:00</text:p>
          </table:table-cell>
          <table:table-cell table:style-name="ce25" office:value-type="string" calcext:value-type="string">
            <text:p>STRATEGIA:</text:p>
          </table:table-cell>
        </table:table-row>
        <table:table-row table:style-name="ro1">
          <table:table-cell office:value-type="date" office:date-value="2018-07-02" calcext:value-type="date">
            <text:p>02/07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date" office:date-value="2018-07-04" calcext:value-type="date">
            <text:p>04/07/1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u IG MIB timeframe 1 minuto.</text:p>
          </table:table-cell>
        </table:table-row>
        <table:table-row table:style-name="ro1">
          <table:table-cell office:value-type="date" office:date-value="2018-07-05" calcext:value-type="date">
            <text:p>05/07/18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office:value-type="string" calcext:value-type="string">
            <text:p>Se la candela delle 9.00 chiude verde allora compra poco prima che scada la candela delle 9.02</text:p>
          </table:table-cell>
        </table:table-row>
        <table:table-row table:style-name="ro1">
          <table:table-cell office:value-type="date" office:date-value="2018-07-06" calcext:value-type="date">
            <text:p>06/07/1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e la candela delle 9.00 chiude rossa allora vendi poco prima che scada la candela delle 9.02</text:p>
          </table:table-cell>
        </table:table-row>
        <table:table-row table:style-name="ro1">
          <table:table-cell office:value-type="date" office:date-value="2018-07-09" calcext:value-type="date">
            <text:p>09/07/1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Metti SL e TP a 40 punti</text:p>
          </table:table-cell>
        </table:table-row>
        <table:table-row table:style-name="ro1">
          <table:table-cell office:value-type="date" office:date-value="2018-07-10" calcext:value-type="date">
            <text:p>10/07/18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string" calcext:value-type="string">
            <text:p>Se il TP va oltre i 30 punti valuta di chiudere anticipatamente in positivo prima che torni indietro.</text:p>
          </table:table-cell>
        </table:table-row>
        <table:table-row table:style-name="ro1">
          <table:table-cell office:value-type="date" office:date-value="2018-07-11" calcext:value-type="date">
            <text:p>11/07/18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Se il TP supera I 38 spostalo più avanti con un trailng stop</text:p>
          </table:table-cell>
        </table:table-row>
        <table:table-row table:style-name="ro1">
          <table:table-cell office:value-type="date" office:date-value="2018-07-12" calcext:value-type="date">
            <text:p>12/07/18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Qui a fianco il back testing</text:p>
          </table:table-cell>
        </table:table-row>
        <table:table-row table:style-name="ro1">
          <table:table-cell office:value-type="date" office:date-value="2018-07-13" calcext:value-type="date">
            <text:p>13/07/18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date" office:date-value="2018-07-16" calcext:value-type="date">
            <text:p>16/07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7-18" calcext:value-type="date">
            <text:p>18/07/18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date" office:date-value="2018-07-19" calcext:value-type="date">
            <text:p>19/07/18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date" office:date-value="2018-07-20" calcext:value-type="date">
            <text:p>20/07/18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date" office:date-value="2018-07-23" calcext:value-type="date">
            <text:p>23/07/1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date" office:date-value="2018-07-24" calcext:value-type="date">
            <text:p>24/07/18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date" office:date-value="2018-07-25" calcext:value-type="date">
            <text:p>25/07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date" office:date-value="2018-07-30" calcext:value-type="date">
            <text:p>30/07/18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date" office:date-value="2018-07-31" calcext:value-type="date">
            <text:p>31/07/18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date" office:date-value="2018-08-02" calcext:value-type="date">
            <text:p>02/08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8-03" calcext:value-type="date">
            <text:p>03/08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8-04" calcext:value-type="date">
            <text:p>04/08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8-07" calcext:value-type="date">
            <text:p>07/08/18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date" office:date-value="2018-08-08" calcext:value-type="date">
            <text:p>08/08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8-09" calcext:value-type="date">
            <text:p>09/08/18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date" office:date-value="2018-08-10" calcext:value-type="date">
            <text:p>10/08/18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date" office:date-value="2018-08-13" calcext:value-type="date">
            <text:p>13/08/18</text:p>
          </table:table-cell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office:value-type="date" office:date-value="2018-08-14" calcext:value-type="date">
            <text:p>14/08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8-15" calcext:value-type="date">
            <text:p>15/08/18</text:p>
          </table:table-cell>
          <table:table-cell table:style-name="ce6" office:value-type="float" office:value="35" calcext:value-type="float">
            <text:p>35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8-16" calcext:value-type="date">
            <text:p>16/08/18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8-17" calcext:value-type="date">
            <text:p>17/08/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8-20" calcext:value-type="date">
            <text:p>20/08/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8-21" calcext:value-type="date">
            <text:p>21/08/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8-22" calcext:value-type="date">
            <text:p>22/08/18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8-23" calcext:value-type="date">
            <text:p>23/08/18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8-24" calcext:value-type="date">
            <text:p>24/08/1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8-27" calcext:value-type="date">
            <text:p>27/08/1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8-28" calcext:value-type="date">
            <text:p>28/08/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8-29" calcext:value-type="date">
            <text:p>29/08/1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8-30" calcext:value-type="date">
            <text:p>30/08/1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8-31" calcext:value-type="date">
            <text:p>31/08/18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9-03" calcext:value-type="date">
            <text:p>03/09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9-04" calcext:value-type="date">
            <text:p>04/09/18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9-05" calcext:value-type="date">
            <text:p>05/09/18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9-06" calcext:value-type="date">
            <text:p>06/09/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9-07" calcext:value-type="date">
            <text:p>07/09/18</text:p>
          </table:table-cell>
          <table:table-cell table:style-name="ce6" office:value-type="float" office:value="35" calcext:value-type="float">
            <text:p>35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9-10" calcext:value-type="date">
            <text:p>10/09/18</text:p>
          </table:table-cell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9-11" calcext:value-type="date">
            <text:p>11/09/18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9-12" calcext:value-type="date">
            <text:p>12/09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9-13" calcext:value-type="date">
            <text:p>13/09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9-14" calcext:value-type="date">
            <text:p>14/09/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rosso</text:p>
          </table:table-cell>
          <table:table-cell/>
        </table:table-row>
        <table:table-row table:style-name="ro1">
          <table:table-cell office:value-type="date" office:date-value="2018-09-19" calcext:value-type="date">
            <text:p>19/09/18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verde</text:p>
          </table:table-cell>
          <table:table-cell/>
        </table:table-row>
        <table:table-row table:style-name="ro1">
          <table:table-cell table:style-name="ce27" office:value-type="string" calcext:value-type="string">
            <text:p>Conta TP/SL</text:p>
          </table:table-cell>
          <table:table-cell table:style-name="ce30" table:formula="of:=COUNTIF([.C2:.C60];&quot;&quot;)" office:value-type="float" office:value="39" calcext:value-type="float">
            <text:p>39</text:p>
          </table:table-cell>
          <table:table-cell table:style-name="ce33" table:formula="of:=COUNTIF([.B2:.B60];&quot;&quot;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Percentuale</text:p>
          </table:table-cell>
          <table:table-cell table:style-name="ce31" table:formula="of:=[.B61]/([.B61]+[.C61])" office:value-type="percentage" office:value="0.661016949152542" calcext:value-type="percentage">
            <text:p>66,10%</text:p>
          </table:table-cell>
          <table:table-cell table:style-name="ce34" table:formula="of:=[.C61]/([.B61]+[.C61])" office:value-type="percentage" office:value="0.338983050847458" calcext:value-type="percentage">
            <text:p>33,90%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ot punti</text:p>
          </table:table-cell>
          <table:table-cell table:style-name="ce25" table:formula="of:=SUM([.B2:.B60])" office:value-type="float" office:value="3769" calcext:value-type="float">
            <text:p>3769</text:p>
          </table:table-cell>
          <table:table-cell table:style-name="ce35" table:formula="of:=SUM([.C2:.C60])"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Guadagno</text:p>
          </table:table-cell>
          <table:table-cell table:style-name="ce32" table:formula="of:=[.B63]-[.C63]" office:value-type="float" office:value="2969" calcext:value-type="float">
            <text:p>2969</text:p>
          </table:table-cell>
          <table:table-cell table:style-name="ce3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20:11:40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2.1$Windows_X86_64 LibreOffice_project/f7f06a8f319e4b62f9bc5095aa112a65d2f3ac89</meta:generator>
    <dc:date>2018-09-20T20:14:31.522000000</dc:date>
    <meta:editing-duration>PT2H15M59S</meta:editing-duration>
    <meta:editing-cycles>34</meta:editing-cycles>
    <meta:print-date>2018-08-10T08:34:35.776000000</meta:print-date>
    <meta:document-statistic meta:table-count="1" meta:cell-count="164" meta:object-count="0"/>
  </office:meta>
</office:document-meta>
</file>