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un-ExtA" svg:font-family="Sun-Ext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Heading">
      <style:paragraph-properties fo:margin-left="0mm"/>
    </style:style>
    <style:style style:name="ce3" style:family="table-cell" style:parent-style-name="Date" style:data-style-name="N10036">
      <style:table-cell-properties style:diagonal-bl-tr="none" style:diagonal-tl-br="none" fo:border="none" style:rotation-align="none"/>
    </style:style>
    <style:style style:name="ce4" style:family="table-cell" style:parent-style-name="Course_5f_2">
      <style:table-cell-properties fo:border-bottom="none" fo:border-left="none" fo:border-right="0.06pt solid #000000" fo:border-top="none"/>
    </style:style>
    <style:style style:name="ce5" style:family="table-cell" style:parent-style-name="Heading">
      <style:table-cell-properties fo:border-bottom="none" fo:border-left="none" fo:border-right="0.06pt solid #000000" fo:border-top="none"/>
      <style:paragraph-properties fo:margin-left="0mm"/>
    </style:style>
    <style:style style:name="ce6" style:family="table-cell" style:parent-style-name="Course_5f_2">
      <style:table-cell-properties fo:border-bottom="none" fo:background-color="transparent" fo:border-left="none" fo:border-right="0.06pt solid #000000" fo:border-top="none"/>
    </style:style>
    <style:style style:name="ce7" style:family="table-cell" style:parent-style-name="Default" style:data-style-name="N2">
      <style:text-properties style:font-name="Liberation Sans" fo:language="de" fo:country="DE" style:font-name-asian="Sun-ExtA" style:language-asian="zh" style:country-asian="CN" style:font-name-complex="FreeSans" style:font-size-complex="10pt" style:language-complex="hi" style:country-complex="IN"/>
    </style:style>
    <style:style style:name="ce8" style:family="table-cell" style:parent-style-name="Default">
      <style:text-properties style:font-name="Liberation Sans" style:font-name-asian="Sun-ExtA" style:font-name-complex="FreeSans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Course_5f_2">
      <style:text-properties style:font-name="Liberation Sans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Heading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center" fo:margin-left="0mm"/>
    </style:style>
    <style:style style:name="ce16" style:family="table-cell" style:parent-style-name="Course_5f_2">
      <style:table-cell-properties fo:border-bottom="none" fo:border-left="none" fo:border-right="0.06pt solid #000000" fo:border-top="none"/>
      <style:text-properties style:font-name="Liberation Sans"/>
    </style:style>
    <style:style style:name="ce17" style:family="table-cell" style:parent-style-name="Default">
      <style:table-cell-properties fo:border-bottom="none" fo:background-color="#ccffff" style:text-align-source="fix" style:repeat-content="false" fo:border-left="none" fo:border-right="0.06pt solid #000000" fo:border-top="none"/>
      <style:paragraph-properties fo:text-align="center" fo:margin-left="0mm"/>
      <style:text-properties style:font-name="Liberation Sans" fo:font-weight="bold" style:font-name-asian="Sun-ExtA" style:font-name-complex="FreeSans"/>
    </style:style>
    <style:style style:name="ce18" style:family="table-cell" style:parent-style-name="Course_5f_2">
      <style:table-cell-properties fo:border-bottom="none" fo:background-color="#808080" fo:border-left="none" fo:border-right="0.06pt solid #000000" fo:border-top="none"/>
      <style:text-properties fo:color="#66ffff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0" style:family="table-cell" style:parent-style-name="Heading">
      <style:table-cell-properties fo:background-color="#ccffff"/>
    </style:style>
    <style:style style:name="ce21" style:family="table-cell" style:parent-style-name="Course_5f_2">
      <style:table-cell-properties fo:background-color="#808080"/>
      <style:text-properties fo:color="#66ffff" style:font-name="Liberation Sans"/>
    </style:style>
    <style:style style:name="ce22" style:family="table-cell" style:parent-style-name="Course_5f_2">
      <style:table-cell-properties fo:background-color="#000000"/>
      <style:text-properties fo:color="#cfe7f5" style:font-name="Liberation Sans"/>
    </style:style>
    <style:style style:name="ce23" style:family="table-cell" style:parent-style-name="Heading">
      <style:table-cell-properties fo:background-color="#cfe7f5"/>
    </style:style>
    <style:style style:name="ce24" style:family="table-cell" style:parent-style-name="Course_5f_2">
      <style:table-cell-properties fo:border-bottom="none" fo:border-left="none" fo:border-right="0.06pt solid #000000" fo:border-top="none"/>
      <style:text-properties style:font-name="Liberation Sans" style:font-name-asian="Sun-ExtA" style:font-name-complex="FreeSans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Heading">
      <style:table-cell-properties fo:background-color="transparent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column table:style-name="co1" table:default-cell-style-name="Date"/>
        <table:table-column table:style-name="co1" table:number-columns-repeated="3" table:default-cell-style-name="Course_5f_2"/>
        <table:table-column table:style-name="co1" table:default-cell-style-name="ce4"/>
        <table:table-column table:style-name="co1" table:default-cell-style-name="Default"/>
        <table:table-column table:style-name="co1" table:default-cell-style-name="ce13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Default"/>
        <table:table-column table:style-name="co1" table:default-cell-style-name="ce13"/>
        <table:table-column table:style-name="co1" table:default-cell-style-name="Default"/>
        <table:table-column table:style-name="co1" table:default-cell-style-name="ce13"/>
        <table:table-column table:style-name="co1" table:number-columns-repeated="2" table:default-cell-style-name="ce25"/>
        <table:table-row table:style-name="ro1">
          <table:table-cell office:value-type="string" calcext:value-type="string">
            <text:p>DE=&gt;</text:p>
          </table:table-cell>
          <table:table-cell office:value-type="string" calcext:value-type="string">
            <text:p>WENN</text:p>
          </table:table-cell>
          <table:table-cell office:value-type="string" calcext:value-type="string">
            <text:p>UND</text:p>
          </table:table-cell>
          <table:table-cell office:value-type="string" calcext:value-type="string">
            <text:p>ISTZAHL</text:p>
          </table:table-cell>
          <table:table-cell office:value-type="string" calcext:value-type="string">
            <text:p>ZEILE</text:p>
          </table:table-cell>
          <table:table-cell office:value-type="string" calcext:value-type="string">
            <text:p>SPALTE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INDIREKT</text:p>
          </table:table-cell>
          <table:table-cell office:value-type="string" calcext:value-type="string">
            <text:p>ADRE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: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ISNUMBER</text:p>
          </table:table-cell>
          <table:table-cell table:number-columns-repeated="2" office:value-type="string" calcext:value-type="string">
            <text:p>ROW</text:p>
          </table:table-cell>
          <table:table-cell table:style-name="ce7" office:value-type="string" calcext:value-type="string">
            <text:p>SUM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ADRESS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8"/>
          <table:table-cell table:number-columns-repeated="4"/>
          <table:table-cell table:style-name="ce9" office:value-type="string" calcext:value-type="string" table:number-columns-spanned="2" table:number-rows-spanned="1">
            <text:p>short form: Stoch(14/5)</text:p>
          </table:table-cell>
          <table:covered-table-cell/>
          <table:table-cell table:style-name="ce9" office:value-type="string" calcext:value-type="string" table:number-columns-spanned="2" table:number-rows-spanned="1">
            <text:p>short form: SStoch(14/5/5)</text:p>
          </table:table-cell>
          <table:covered-table-cell/>
          <table:table-cell table:number-columns-repeated="2"/>
        </table:table-row>
        <table:table-row table:style-name="ro1">
          <table:table-cell table:number-columns-repeated="6"/>
          <table:table-cell table:style-name="ce9" office:value-type="string" calcext:value-type="string" table:number-columns-spanned="2" table:number-rows-spanned="1">
            <text:p>how to calc an MA(x,close)</text:p>
          </table:table-cell>
          <table:covered-table-cell/>
          <table:table-cell table:style-name="ce9" office:value-type="string" calcext:value-type="string" table:number-columns-spanned="3" table:number-rows-spanned="1">
            <text:p>this is only using a period without MA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Fast Stoch: MA of %K</text:p>
          </table:table-cell>
          <table:covered-table-cell/>
          <table:table-cell table:style-name="ce19" office:value-type="string" calcext:value-type="string" table:number-columns-spanned="2" table:number-rows-spanned="1">
            <text:p>Slow Stoch: Fast%D=%K</text:p>
          </table:table-cell>
          <table:covered-table-cell/>
          <table:table-cell table:number-columns-repeated="2"/>
        </table:table-row>
        <table:table-row table:style-name="ro1">
          <table:table-cell table:number-columns-repeated="6"/>
          <table:table-cell table:style-name="Heading" office:value-type="string" calcext:value-type="string">
            <text:p>SMA</text:p>
          </table:table-cell>
          <table:table-cell table:style-name="ce14" office:value-type="string" calcext:value-type="string">
            <text:p>EMA</text:p>
          </table:table-cell>
          <table:table-cell/>
          <table:table-cell table:style-name="Heading" office:value-type="string" calcext:value-type="string">
            <text:p>Period</text:p>
          </table:table-cell>
          <table:table-cell table:style-name="ce17" office:value-type="string" calcext:value-type="string">
            <text:p>%K</text:p>
          </table:table-cell>
          <table:table-cell table:style-name="Heading" office:value-type="string" calcext:value-type="string">
            <text:p>SMA</text:p>
          </table:table-cell>
          <table:table-cell table:style-name="ce14" office:value-type="string" calcext:value-type="string">
            <text:p>EMA</text:p>
          </table:table-cell>
          <table:table-cell table:style-name="Heading" office:value-type="string" calcext:value-type="string">
            <text:p>SMA</text:p>
          </table:table-cell>
          <table:table-cell table:style-name="ce14" office:value-type="string" calcext:value-type="string">
            <text:p>EMA</text:p>
          </table:table-cell>
          <table:table-cell table:style-name="ce26" table:number-columns-repeated="2"/>
        </table:table-row>
        <table:table-row table:style-name="ro1">
          <table:table-cell table:style-name="ce1" office:value-type="string" calcext:value-type="string">
            <text:p>variable vals</text:p>
          </table:table-cell>
          <table:table-cell table:number-columns-repeated="5"/>
          <table:table-cell table:style-name="ce10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10" office:value-type="float" office:value="14" calcext:value-type="float">
            <text:p>14</text:p>
          </table:table-cell>
          <table:table-cell/>
          <table:table-cell table:style-name="ce10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Open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Low</text:p>
          </table:table-cell>
          <table:table-cell table:style-name="ce5" office:value-type="string" calcext:value-type="string">
            <text:p>Close</text:p>
          </table:table-cell>
          <table:table-cell table:style-name="ce11" office:value-type="string" calcext:value-type="string" table:number-columns-spanned="2" table:number-rows-spanned="1">
            <text:p>Average of Close</text:p>
          </table:table-cell>
          <table:covered-table-cell/>
          <table:table-cell office:value-type="string" calcext:value-type="string">
            <text:p>C-Min(L)</text:p>
          </table:table-cell>
          <table:table-cell office:value-type="string" calcext:value-type="string">
            <text:p>Max(H)-Min(L)</text:p>
          </table:table-cell>
          <table:table-cell office:value-type="string" calcext:value-type="string">
            <text:p>(I/J)*100</text:p>
          </table:table-cell>
          <table:table-cell table:style-name="ce20" office:value-type="string" calcext:value-type="string">
            <text:p>%D</text:p>
          </table:table-cell>
          <table:table-cell table:style-name="ce14"/>
          <table:table-cell table:style-name="ce23" office:value-type="string" calcext:value-type="string">
            <text:p>%D</text:p>
          </table:table-cell>
          <table:table-cell table:style-name="ce23" office:value-type="string" calcext:value-type="string">
            <text:p>Signal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1-02" calcext:value-type="date">
            <text:p>02.01.1950</text:p>
          </table:table-cell>
          <table:table-cell office:value-type="float" office:value="16.66" calcext:value-type="float">
            <text:p>16,66</text:p>
          </table:table-cell>
          <table:table-cell office:value-type="float" office:value="17.09" calcext:value-type="float">
            <text:p>17,09</text:p>
          </table:table-cell>
          <table:table-cell office:value-type="float" office:value="16.66" calcext:value-type="float">
            <text:p>16,66</text:p>
          </table:table-cell>
          <table:table-cell table:style-name="ce6" office:value-type="float" office:value="17.09" calcext:value-type="float">
            <text:p>17,09</text:p>
          </table:table-cell>
          <table:table-cell table:style-name="ce12" table:formula="of:=IF( AND(ISNUMBER( INDIRECT(ADDRESS( ROW([.F8])-[.$G$6]+1;COLUMN([.F8])) ) );ISNUMBER([.F8]))    ; SUM(INDIRECT( ADDRESS( ROW([.F8])-[.$G$6]+1;COLUMN([.F8])) ):[.F8] )/[.$G$6] ; &quot;&quot;)">
            <text:p/>
          </table:table-cell>
          <table:table-cell table:style-name="ce16" table:formula="of:=IF(AND(ISNUMBER([.F8]);ISNUMBER([.H7]));  [.F8]*2/([.$H$6]+1)+[.H7]*(1-(2/([.$H$6]+1)));  IF(AND(ISNUMBER([.F8]);COUNT([.$F$8:.$F8])&gt;[.$H$6]);SUM(INDIRECT(ADDRESS(ROW([.H8])-[.$H$6]+1;COLUMN([.F8]))):[.F8])/[.$H$6];&quot;&quot;))">
            <text:p/>
          </table:table-cell>
          <table:table-cell table:style-name="ce12" table:formula="of:=IF( AND(ISNUMBER( INDIRECT(ADDRESS( ROW([.E8])-[.$J$6]+1;COLUMN([.E8])) ) );ISNUMBER([.F8]))    ; [.F8] - MIN(INDIRECT( ADDRESS( ROW([.E8])-[.$J$6]+1;COLUMN([.E8])) ):[.E8] ) ; &quot;&quot;)">
            <text:p/>
          </table:table-cell>
          <table:table-cell table:style-name="ce12" table:formula="of:=IF( AND(ISNUMBER( INDIRECT(ADDRESS( ROW([.E8])-[.$J$6]+1;COLUMN([.E8])) ) );ISNUMBER([.E8]))    ; MAX(INDIRECT( ADDRESS( ROW([.D8])-[.$J$6]+1;COLUMN([.D8])) ):[.D8] ) - MIN(INDIRECT( ADDRESS( ROW([.E8])-[.$J$6]+1;COLUMN([.E8])) ):[.E8] ) ; &quot;&quot;)">
            <text:p/>
          </table:table-cell>
          <table:table-cell table:style-name="ce4" table:formula="of:=IF( AND(ISNUMBER([.I8]);ISNUMBER([.J8])) ; ([.I8]/[.J8])*100 ; &quot;&quot;)">
            <text:p/>
          </table:table-cell>
          <table:table-cell table:style-name="ce12" table:formula="of:=IF( AND(ISNUMBER( INDIRECT(ADDRESS( ROW([.K8])-[.$L$6]+1;COLUMN([.K8])) ) );ISNUMBER([.K8]))    ; SUM(INDIRECT( ADDRESS( ROW([.K8])-[.$L$6]+1;COLUMN([.K8])) ):[.K8] )/[.$L$6] ; &quot;&quot;)">
            <text:p/>
          </table:table-cell>
          <table:table-cell table:style-name="ce16" table:formula="of:=IF(AND(ISNUMBER([.K8]);ISNUMBER([.M7]));  [.K8]*2/([.$M$6]+1)+[.M7]*(1-(2/([.$M$6]+1)));  IF(AND(ISNUMBER([.K8]);COUNT([.$K$8:.$K8])&gt;[.$M$6]);SUM(INDIRECT(ADDRESS(ROW([.M8])-[.$M$6]+1;COLUMN([.K8]))):[.K8])/[.$M$6];&quot;&quot;))">
            <text:p/>
          </table:table-cell>
          <table:table-cell table:style-name="ce12" table:formula="of:=IF( AND(ISNUMBER( INDIRECT(ADDRESS( ROW([.L8])-[.$N$6]+1;COLUMN([.L8])) ) );ISNUMBER([.L8]))    ; SUM(INDIRECT( ADDRESS( ROW([.L8])-[.$N$6]+1;COLUMN([.L8])) ):[.L8] )/[.$N$6] ; &quot;&quot;)">
            <text:p/>
          </table:table-cell>
          <table:table-cell table:style-name="ce24" table:formula="of:=IF(AND(ISNUMBER([.M8]);ISNUMBER([.O7]));  [.M8]*2/([.$O$6]+1)+[.O7]*(1-(2/([.$O$6]+1)));  IF(AND(ISNUMBER([.M8]);COUNT([.$M$8:.$M8])&gt;[.$O$6]);SUM(INDIRECT(ADDRESS(ROW([.O8])-[.$O$6]+1;COLUMN([.M8]))):[.M8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1-09" calcext:value-type="date">
            <text:p>09.01.1950</text:p>
          </table:table-cell>
          <table:table-cell office:value-type="float" office:value="17.08" calcext:value-type="float">
            <text:p>17,08</text:p>
          </table:table-cell>
          <table:table-cell office:value-type="float" office:value="17.09" calcext:value-type="float">
            <text:p>17,09</text:p>
          </table:table-cell>
          <table:table-cell office:value-type="float" office:value="16.65" calcext:value-type="float">
            <text:p>16,65</text:p>
          </table:table-cell>
          <table:table-cell table:style-name="ce6" office:value-type="float" office:value="16.65" calcext:value-type="float">
            <text:p>16,65</text:p>
          </table:table-cell>
          <table:table-cell table:style-name="ce12" table:formula="of:=IF( AND(ISNUMBER( INDIRECT(ADDRESS( ROW([.F9])-[.$G$6]+1;COLUMN([.F9])) ) );ISNUMBER([.F9]))    ; SUM(INDIRECT( ADDRESS( ROW([.F9])-[.$G$6]+1;COLUMN([.F9])) ):[.F9] )/[.$G$6] ; &quot;&quot;)">
            <text:p/>
          </table:table-cell>
          <table:table-cell table:style-name="ce16" table:formula="of:=IF(AND(ISNUMBER([.F9]);ISNUMBER([.H8]));  [.F9]*2/([.$H$6]+1)+[.H8]*(1-(2/([.$H$6]+1)));  IF(AND(ISNUMBER([.F9]);COUNT([.$F$8:.$F9])&gt;[.$H$6]);SUM(INDIRECT(ADDRESS(ROW([.H9])-[.$H$6]+1;COLUMN([.F9]))):[.F9])/[.$H$6];&quot;&quot;))">
            <text:p/>
          </table:table-cell>
          <table:table-cell table:style-name="ce12" table:formula="of:=IF( AND(ISNUMBER( INDIRECT(ADDRESS( ROW([.E9])-[.$J$6]+1;COLUMN([.E9])) ) );ISNUMBER([.F9]))    ; [.F9] - MIN(INDIRECT( ADDRESS( ROW([.E9])-[.$J$6]+1;COLUMN([.E9])) ):[.E9] ) ; &quot;&quot;)">
            <text:p/>
          </table:table-cell>
          <table:table-cell table:style-name="ce12" table:formula="of:=IF( AND(ISNUMBER( INDIRECT(ADDRESS( ROW([.E9])-[.$J$6]+1;COLUMN([.E9])) ) );ISNUMBER([.E9]))    ; MAX(INDIRECT( ADDRESS( ROW([.D9])-[.$J$6]+1;COLUMN([.D9])) ):[.D9] ) - MIN(INDIRECT( ADDRESS( ROW([.E9])-[.$J$6]+1;COLUMN([.E9])) ):[.E9] ) ; &quot;&quot;)">
            <text:p/>
          </table:table-cell>
          <table:table-cell table:style-name="ce4" table:formula="of:=IF( AND(ISNUMBER([.I9]);ISNUMBER([.J9])) ; ([.I9]/[.J9])*100 ; &quot;&quot;)">
            <text:p/>
          </table:table-cell>
          <table:table-cell table:style-name="ce12" table:formula="of:=IF( AND(ISNUMBER( INDIRECT(ADDRESS( ROW([.K9])-[.$L$6]+1;COLUMN([.K9])) ) );ISNUMBER([.K9]))    ; SUM(INDIRECT( ADDRESS( ROW([.K9])-[.$L$6]+1;COLUMN([.K9])) ):[.K9] )/[.$L$6] ; &quot;&quot;)">
            <text:p/>
          </table:table-cell>
          <table:table-cell table:style-name="ce16" table:formula="of:=IF(AND(ISNUMBER([.K9]);ISNUMBER([.M8]));  [.K9]*2/([.$M$6]+1)+[.M8]*(1-(2/([.$M$6]+1)));  IF(AND(ISNUMBER([.K9]);COUNT([.$K$8:.$K9])&gt;[.$M$6]);SUM(INDIRECT(ADDRESS(ROW([.M9])-[.$M$6]+1;COLUMN([.K9]))):[.K9])/[.$M$6];&quot;&quot;))">
            <text:p/>
          </table:table-cell>
          <table:table-cell table:style-name="ce12" table:formula="of:=IF( AND(ISNUMBER( INDIRECT(ADDRESS( ROW([.L9])-[.$N$6]+1;COLUMN([.L9])) ) );ISNUMBER([.L9]))    ; SUM(INDIRECT( ADDRESS( ROW([.L9])-[.$N$6]+1;COLUMN([.L9])) ):[.L9] )/[.$N$6] ; &quot;&quot;)">
            <text:p/>
          </table:table-cell>
          <table:table-cell table:style-name="ce24" table:formula="of:=IF(AND(ISNUMBER([.M9]);ISNUMBER([.O8]));  [.M9]*2/([.$O$6]+1)+[.O8]*(1-(2/([.$O$6]+1)));  IF(AND(ISNUMBER([.M9]);COUNT([.$M$8:.$M9])&gt;[.$O$6]);SUM(INDIRECT(ADDRESS(ROW([.O9])-[.$O$6]+1;COLUMN([.M9]))):[.M9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1-16" calcext:value-type="date">
            <text:p>16.01.1950</text:p>
          </table:table-cell>
          <table:table-cell office:value-type="float" office:value="16.719999" calcext:value-type="float">
            <text:p>16,72</text:p>
          </table:table-cell>
          <table:table-cell office:value-type="float" office:value="16.940001" calcext:value-type="float">
            <text:p>16,94</text:p>
          </table:table-cell>
          <table:table-cell office:value-type="float" office:value="16.719999" calcext:value-type="float">
            <text:p>16,72</text:p>
          </table:table-cell>
          <table:table-cell table:style-name="ce6" office:value-type="float" office:value="16.940001" calcext:value-type="float">
            <text:p>16,94</text:p>
          </table:table-cell>
          <table:table-cell table:style-name="ce12" table:formula="of:=IF( AND(ISNUMBER( INDIRECT(ADDRESS( ROW([.F10])-[.$G$6]+1;COLUMN([.F10])) ) );ISNUMBER([.F10]))    ; SUM(INDIRECT( ADDRESS( ROW([.F10])-[.$G$6]+1;COLUMN([.F10])) ):[.F10] )/[.$G$6] ; &quot;&quot;)">
            <text:p/>
          </table:table-cell>
          <table:table-cell table:style-name="ce16" table:formula="of:=IF(AND(ISNUMBER([.F10]);ISNUMBER([.H9]));  [.F10]*2/([.$H$6]+1)+[.H9]*(1-(2/([.$H$6]+1)));  IF(AND(ISNUMBER([.F10]);COUNT([.$F$8:.$F10])&gt;[.$H$6]);SUM(INDIRECT(ADDRESS(ROW([.H10])-[.$H$6]+1;COLUMN([.F10]))):[.F10])/[.$H$6];&quot;&quot;))">
            <text:p/>
          </table:table-cell>
          <table:table-cell table:style-name="ce12" table:formula="of:=IF( AND(ISNUMBER( INDIRECT(ADDRESS( ROW([.E10])-[.$J$6]+1;COLUMN([.E10])) ) );ISNUMBER([.F10]))    ; [.F10] - MIN(INDIRECT( ADDRESS( ROW([.E10])-[.$J$6]+1;COLUMN([.E10])) ):[.E10] ) ; &quot;&quot;)">
            <text:p/>
          </table:table-cell>
          <table:table-cell table:style-name="ce12" table:formula="of:=IF( AND(ISNUMBER( INDIRECT(ADDRESS( ROW([.E10])-[.$J$6]+1;COLUMN([.E10])) ) );ISNUMBER([.E10]))    ; MAX(INDIRECT( ADDRESS( ROW([.D10])-[.$J$6]+1;COLUMN([.D10])) ):[.D10] ) - MIN(INDIRECT( ADDRESS( ROW([.E10])-[.$J$6]+1;COLUMN([.E10])) ):[.E10] ) ; &quot;&quot;)">
            <text:p/>
          </table:table-cell>
          <table:table-cell table:style-name="ce4" table:formula="of:=IF( AND(ISNUMBER([.I10]);ISNUMBER([.J10])) ; ([.I10]/[.J10])*100 ; &quot;&quot;)">
            <text:p/>
          </table:table-cell>
          <table:table-cell table:style-name="ce12" table:formula="of:=IF( AND(ISNUMBER( INDIRECT(ADDRESS( ROW([.K10])-[.$L$6]+1;COLUMN([.K10])) ) );ISNUMBER([.K10]))    ; SUM(INDIRECT( ADDRESS( ROW([.K10])-[.$L$6]+1;COLUMN([.K10])) ):[.K10] )/[.$L$6] ; &quot;&quot;)">
            <text:p/>
          </table:table-cell>
          <table:table-cell table:style-name="ce16" table:formula="of:=IF(AND(ISNUMBER([.K10]);ISNUMBER([.M9]));  [.K10]*2/([.$M$6]+1)+[.M9]*(1-(2/([.$M$6]+1)));  IF(AND(ISNUMBER([.K10]);COUNT([.$K$8:.$K10])&gt;[.$M$6]);SUM(INDIRECT(ADDRESS(ROW([.M10])-[.$M$6]+1;COLUMN([.K10]))):[.K10])/[.$M$6];&quot;&quot;))">
            <text:p/>
          </table:table-cell>
          <table:table-cell table:style-name="ce12" table:formula="of:=IF( AND(ISNUMBER( INDIRECT(ADDRESS( ROW([.L10])-[.$N$6]+1;COLUMN([.L10])) ) );ISNUMBER([.L10]))    ; SUM(INDIRECT( ADDRESS( ROW([.L10])-[.$N$6]+1;COLUMN([.L10])) ):[.L10] )/[.$N$6] ; &quot;&quot;)">
            <text:p/>
          </table:table-cell>
          <table:table-cell table:style-name="ce24" table:formula="of:=IF(AND(ISNUMBER([.M10]);ISNUMBER([.O9]));  [.M10]*2/([.$O$6]+1)+[.O9]*(1-(2/([.$O$6]+1)));  IF(AND(ISNUMBER([.M10]);COUNT([.$M$8:.$M10])&gt;[.$O$6]);SUM(INDIRECT(ADDRESS(ROW([.O10])-[.$O$6]+1;COLUMN([.M10]))):[.M10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1-23" calcext:value-type="date">
            <text:p>23.01.1950</text:p>
          </table:table-cell>
          <table:table-cell table:number-columns-repeated="2" office:value-type="float" office:value="16.92" calcext:value-type="float">
            <text:p>16,92</text:p>
          </table:table-cell>
          <table:table-cell office:value-type="float" office:value="16.73" calcext:value-type="float">
            <text:p>16,73</text:p>
          </table:table-cell>
          <table:table-cell table:style-name="ce6" office:value-type="float" office:value="16.9" calcext:value-type="float">
            <text:p>16,90</text:p>
          </table:table-cell>
          <table:table-cell table:style-name="ce12" table:formula="of:=IF( AND(ISNUMBER( INDIRECT(ADDRESS( ROW([.F11])-[.$G$6]+1;COLUMN([.F11])) ) );ISNUMBER([.F11]))    ; SUM(INDIRECT( ADDRESS( ROW([.F11])-[.$G$6]+1;COLUMN([.F11])) ):[.F11] )/[.$G$6] ; &quot;&quot;)">
            <text:p/>
          </table:table-cell>
          <table:table-cell table:style-name="ce16" table:formula="of:=IF(AND(ISNUMBER([.F11]);ISNUMBER([.H10]));  [.F11]*2/([.$H$6]+1)+[.H10]*(1-(2/([.$H$6]+1)));  IF(AND(ISNUMBER([.F11]);COUNT([.$F$8:.$F11])&gt;[.$H$6]);SUM(INDIRECT(ADDRESS(ROW([.H11])-[.$H$6]+1;COLUMN([.F11]))):[.F11])/[.$H$6];&quot;&quot;))">
            <text:p/>
          </table:table-cell>
          <table:table-cell table:style-name="ce12" table:formula="of:=IF( AND(ISNUMBER( INDIRECT(ADDRESS( ROW([.E11])-[.$J$6]+1;COLUMN([.E11])) ) );ISNUMBER([.F11]))    ; [.F11] - MIN(INDIRECT( ADDRESS( ROW([.E11])-[.$J$6]+1;COLUMN([.E11])) ):[.E11] ) ; &quot;&quot;)">
            <text:p/>
          </table:table-cell>
          <table:table-cell table:style-name="ce12" table:formula="of:=IF( AND(ISNUMBER( INDIRECT(ADDRESS( ROW([.E11])-[.$J$6]+1;COLUMN([.E11])) ) );ISNUMBER([.E11]))    ; MAX(INDIRECT( ADDRESS( ROW([.D11])-[.$J$6]+1;COLUMN([.D11])) ):[.D11] ) - MIN(INDIRECT( ADDRESS( ROW([.E11])-[.$J$6]+1;COLUMN([.E11])) ):[.E11] ) ; &quot;&quot;)">
            <text:p/>
          </table:table-cell>
          <table:table-cell table:style-name="ce4" table:formula="of:=IF( AND(ISNUMBER([.I11]);ISNUMBER([.J11])) ; ([.I11]/[.J11])*100 ; &quot;&quot;)">
            <text:p/>
          </table:table-cell>
          <table:table-cell table:style-name="ce12" table:formula="of:=IF( AND(ISNUMBER( INDIRECT(ADDRESS( ROW([.K11])-[.$L$6]+1;COLUMN([.K11])) ) );ISNUMBER([.K11]))    ; SUM(INDIRECT( ADDRESS( ROW([.K11])-[.$L$6]+1;COLUMN([.K11])) ):[.K11] )/[.$L$6] ; &quot;&quot;)">
            <text:p/>
          </table:table-cell>
          <table:table-cell table:style-name="ce16" table:formula="of:=IF(AND(ISNUMBER([.K11]);ISNUMBER([.M10]));  [.K11]*2/([.$M$6]+1)+[.M10]*(1-(2/([.$M$6]+1)));  IF(AND(ISNUMBER([.K11]);COUNT([.$K$8:.$K11])&gt;[.$M$6]);SUM(INDIRECT(ADDRESS(ROW([.M11])-[.$M$6]+1;COLUMN([.K11]))):[.K11])/[.$M$6];&quot;&quot;))">
            <text:p/>
          </table:table-cell>
          <table:table-cell table:style-name="ce12" table:formula="of:=IF( AND(ISNUMBER( INDIRECT(ADDRESS( ROW([.L11])-[.$N$6]+1;COLUMN([.L11])) ) );ISNUMBER([.L11]))    ; SUM(INDIRECT( ADDRESS( ROW([.L11])-[.$N$6]+1;COLUMN([.L11])) ):[.L11] )/[.$N$6] ; &quot;&quot;)">
            <text:p/>
          </table:table-cell>
          <table:table-cell table:style-name="ce24" table:formula="of:=IF(AND(ISNUMBER([.M11]);ISNUMBER([.O10]));  [.M11]*2/([.$O$6]+1)+[.O10]*(1-(2/([.$O$6]+1)));  IF(AND(ISNUMBER([.M11]);COUNT([.$M$8:.$M11])&gt;[.$O$6]);SUM(INDIRECT(ADDRESS(ROW([.O11])-[.$O$6]+1;COLUMN([.M11]))):[.M11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1-30" calcext:value-type="date">
            <text:p>30.01.1950</text:p>
          </table:table-cell>
          <table:table-cell office:value-type="float" office:value="17.02" calcext:value-type="float">
            <text:p>17,02</text:p>
          </table:table-cell>
          <table:table-cell office:value-type="float" office:value="17.35" calcext:value-type="float">
            <text:p>17,35</text:p>
          </table:table-cell>
          <table:table-cell office:value-type="float" office:value="17.02" calcext:value-type="float">
            <text:p>17,02</text:p>
          </table:table-cell>
          <table:table-cell table:style-name="ce6" office:value-type="float" office:value="17.35" calcext:value-type="float">
            <text:p>17,35</text:p>
          </table:table-cell>
          <table:table-cell table:style-name="ce12" table:formula="of:=IF( AND(ISNUMBER( INDIRECT(ADDRESS( ROW([.F12])-[.$G$6]+1;COLUMN([.F12])) ) );ISNUMBER([.F12]))    ; SUM(INDIRECT( ADDRESS( ROW([.F12])-[.$G$6]+1;COLUMN([.F12])) ):[.F12] )/[.$G$6] ; &quot;&quot;)" office:value-type="float" office:value="16.9860002" calcext:value-type="float">
            <text:p>16,99</text:p>
          </table:table-cell>
          <table:table-cell table:style-name="ce16" table:formula="of:=IF(AND(ISNUMBER([.F12]);ISNUMBER([.H11]));  [.F12]*2/([.$H$6]+1)+[.H11]*(1-(2/([.$H$6]+1)));  IF(AND(ISNUMBER([.F12]);COUNT([.$F$8:.$F12])&gt;[.$H$6]);SUM(INDIRECT(ADDRESS(ROW([.H12])-[.$H$6]+1;COLUMN([.F12]))):[.F12])/[.$H$6];&quot;&quot;))">
            <text:p/>
          </table:table-cell>
          <table:table-cell table:style-name="ce12" table:formula="of:=IF( AND(ISNUMBER( INDIRECT(ADDRESS( ROW([.E12])-[.$J$6]+1;COLUMN([.E12])) ) );ISNUMBER([.F12]))    ; [.F12] - MIN(INDIRECT( ADDRESS( ROW([.E12])-[.$J$6]+1;COLUMN([.E12])) ):[.E12] ) ; &quot;&quot;)">
            <text:p/>
          </table:table-cell>
          <table:table-cell table:style-name="ce12" table:formula="of:=IF( AND(ISNUMBER( INDIRECT(ADDRESS( ROW([.E12])-[.$J$6]+1;COLUMN([.E12])) ) );ISNUMBER([.E12]))    ; MAX(INDIRECT( ADDRESS( ROW([.D12])-[.$J$6]+1;COLUMN([.D12])) ):[.D12] ) - MIN(INDIRECT( ADDRESS( ROW([.E12])-[.$J$6]+1;COLUMN([.E12])) ):[.E12] ) ; &quot;&quot;)">
            <text:p/>
          </table:table-cell>
          <table:table-cell table:style-name="ce4" table:formula="of:=IF( AND(ISNUMBER([.I12]);ISNUMBER([.J12])) ; ([.I12]/[.J12])*100 ; &quot;&quot;)">
            <text:p/>
          </table:table-cell>
          <table:table-cell table:style-name="ce12" table:formula="of:=IF( AND(ISNUMBER( INDIRECT(ADDRESS( ROW([.K12])-[.$L$6]+1;COLUMN([.K12])) ) );ISNUMBER([.K12]))    ; SUM(INDIRECT( ADDRESS( ROW([.K12])-[.$L$6]+1;COLUMN([.K12])) ):[.K12] )/[.$L$6] ; &quot;&quot;)">
            <text:p/>
          </table:table-cell>
          <table:table-cell table:style-name="ce16" table:formula="of:=IF(AND(ISNUMBER([.K12]);ISNUMBER([.M11]));  [.K12]*2/([.$M$6]+1)+[.M11]*(1-(2/([.$M$6]+1)));  IF(AND(ISNUMBER([.K12]);COUNT([.$K$8:.$K12])&gt;[.$M$6]);SUM(INDIRECT(ADDRESS(ROW([.M12])-[.$M$6]+1;COLUMN([.K12]))):[.K12])/[.$M$6];&quot;&quot;))">
            <text:p/>
          </table:table-cell>
          <table:table-cell table:style-name="ce12" table:formula="of:=IF( AND(ISNUMBER( INDIRECT(ADDRESS( ROW([.L12])-[.$N$6]+1;COLUMN([.L12])) ) );ISNUMBER([.L12]))    ; SUM(INDIRECT( ADDRESS( ROW([.L12])-[.$N$6]+1;COLUMN([.L12])) ):[.L12] )/[.$N$6] ; &quot;&quot;)">
            <text:p/>
          </table:table-cell>
          <table:table-cell table:style-name="ce24" table:formula="of:=IF(AND(ISNUMBER([.M12]);ISNUMBER([.O11]));  [.M12]*2/([.$O$6]+1)+[.O11]*(1-(2/([.$O$6]+1)));  IF(AND(ISNUMBER([.M12]);COUNT([.$M$8:.$M12])&gt;[.$O$6]);SUM(INDIRECT(ADDRESS(ROW([.O12])-[.$O$6]+1;COLUMN([.M12]))):[.M12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2-06" calcext:value-type="date">
            <text:p>06.02.1950</text:p>
          </table:table-cell>
          <table:table-cell table:number-columns-repeated="2" office:value-type="float" office:value="17.32" calcext:value-type="float">
            <text:p>17,32</text:p>
          </table:table-cell>
          <table:table-cell office:value-type="float" office:value="17.209999" calcext:value-type="float">
            <text:p>17,21</text:p>
          </table:table-cell>
          <table:table-cell table:style-name="ce6" office:value-type="float" office:value="17.209999" calcext:value-type="float">
            <text:p>17,21</text:p>
          </table:table-cell>
          <table:table-cell table:style-name="ce12" table:formula="of:=IF( AND(ISNUMBER( INDIRECT(ADDRESS( ROW([.F13])-[.$G$6]+1;COLUMN([.F13])) ) );ISNUMBER([.F13]))    ; SUM(INDIRECT( ADDRESS( ROW([.F13])-[.$G$6]+1;COLUMN([.F13])) ):[.F13] )/[.$G$6] ; &quot;&quot;)" office:value-type="float" office:value="17.01" calcext:value-type="float">
            <text:p>17,01</text:p>
          </table:table-cell>
          <table:table-cell table:style-name="ce16" table:formula="of:=IF(AND(ISNUMBER([.F13]);ISNUMBER([.H12]));  [.F13]*2/([.$H$6]+1)+[.H12]*(1-(2/([.$H$6]+1)));  IF(AND(ISNUMBER([.F13]);COUNT([.$F$8:.$F13])&gt;[.$H$6]);SUM(INDIRECT(ADDRESS(ROW([.H13])-[.$H$6]+1;COLUMN([.F13]))):[.F13])/[.$H$6];&quot;&quot;))" office:value-type="float" office:value="17.01" calcext:value-type="float">
            <text:p>17,01</text:p>
          </table:table-cell>
          <table:table-cell table:style-name="ce12" table:formula="of:=IF( AND(ISNUMBER( INDIRECT(ADDRESS( ROW([.E13])-[.$J$6]+1;COLUMN([.E13])) ) );ISNUMBER([.F13]))    ; [.F13] - MIN(INDIRECT( ADDRESS( ROW([.E13])-[.$J$6]+1;COLUMN([.E13])) ):[.E13] ) ; &quot;&quot;)">
            <text:p/>
          </table:table-cell>
          <table:table-cell table:style-name="ce12" table:formula="of:=IF( AND(ISNUMBER( INDIRECT(ADDRESS( ROW([.E13])-[.$J$6]+1;COLUMN([.E13])) ) );ISNUMBER([.E13]))    ; MAX(INDIRECT( ADDRESS( ROW([.D13])-[.$J$6]+1;COLUMN([.D13])) ):[.D13] ) - MIN(INDIRECT( ADDRESS( ROW([.E13])-[.$J$6]+1;COLUMN([.E13])) ):[.E13] ) ; &quot;&quot;)">
            <text:p/>
          </table:table-cell>
          <table:table-cell table:style-name="ce4" table:formula="of:=IF( AND(ISNUMBER([.I13]);ISNUMBER([.J13])) ; ([.I13]/[.J13])*100 ; &quot;&quot;)">
            <text:p/>
          </table:table-cell>
          <table:table-cell table:style-name="ce12" table:formula="of:=IF( AND(ISNUMBER( INDIRECT(ADDRESS( ROW([.K13])-[.$L$6]+1;COLUMN([.K13])) ) );ISNUMBER([.K13]))    ; SUM(INDIRECT( ADDRESS( ROW([.K13])-[.$L$6]+1;COLUMN([.K13])) ):[.K13] )/[.$L$6] ; &quot;&quot;)">
            <text:p/>
          </table:table-cell>
          <table:table-cell table:style-name="ce16" table:formula="of:=IF(AND(ISNUMBER([.K13]);ISNUMBER([.M12]));  [.K13]*2/([.$M$6]+1)+[.M12]*(1-(2/([.$M$6]+1)));  IF(AND(ISNUMBER([.K13]);COUNT([.$K$8:.$K13])&gt;[.$M$6]);SUM(INDIRECT(ADDRESS(ROW([.M13])-[.$M$6]+1;COLUMN([.K13]))):[.K13])/[.$M$6];&quot;&quot;))">
            <text:p/>
          </table:table-cell>
          <table:table-cell table:style-name="ce12" table:formula="of:=IF( AND(ISNUMBER( INDIRECT(ADDRESS( ROW([.L13])-[.$N$6]+1;COLUMN([.L13])) ) );ISNUMBER([.L13]))    ; SUM(INDIRECT( ADDRESS( ROW([.L13])-[.$N$6]+1;COLUMN([.L13])) ):[.L13] )/[.$N$6] ; &quot;&quot;)">
            <text:p/>
          </table:table-cell>
          <table:table-cell table:style-name="ce24" table:formula="of:=IF(AND(ISNUMBER([.M13]);ISNUMBER([.O12]));  [.M13]*2/([.$O$6]+1)+[.O12]*(1-(2/([.$O$6]+1)));  IF(AND(ISNUMBER([.M13]);COUNT([.$M$8:.$M13])&gt;[.$O$6]);SUM(INDIRECT(ADDRESS(ROW([.O13])-[.$O$6]+1;COLUMN([.M13]))):[.M13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2-13" calcext:value-type="date">
            <text:p>13.02.1950</text:p>
          </table:table-cell>
          <table:table-cell office:value-type="float" office:value="17.059999" calcext:value-type="float">
            <text:p>17,06</text:p>
          </table:table-cell>
          <table:table-cell office:value-type="float" office:value="17.23" calcext:value-type="float">
            <text:p>17,23</text:p>
          </table:table-cell>
          <table:table-cell office:value-type="float" office:value="16.99" calcext:value-type="float">
            <text:p>16,99</text:p>
          </table:table-cell>
          <table:table-cell table:style-name="ce6" office:value-type="float" office:value="17.23" calcext:value-type="float">
            <text:p>17,23</text:p>
          </table:table-cell>
          <table:table-cell table:style-name="ce12" table:formula="of:=IF( AND(ISNUMBER( INDIRECT(ADDRESS( ROW([.F14])-[.$G$6]+1;COLUMN([.F14])) ) );ISNUMBER([.F14]))    ; SUM(INDIRECT( ADDRESS( ROW([.F14])-[.$G$6]+1;COLUMN([.F14])) ):[.F14] )/[.$G$6] ; &quot;&quot;)" office:value-type="float" office:value="17.126" calcext:value-type="float">
            <text:p>17,13</text:p>
          </table:table-cell>
          <table:table-cell table:style-name="ce16" table:formula="of:=IF(AND(ISNUMBER([.F14]);ISNUMBER([.H13]));  [.F14]*2/([.$H$6]+1)+[.H13]*(1-(2/([.$H$6]+1)));  IF(AND(ISNUMBER([.F14]);COUNT([.$F$8:.$F14])&gt;[.$H$6]);SUM(INDIRECT(ADDRESS(ROW([.H14])-[.$H$6]+1;COLUMN([.F14]))):[.F14])/[.$H$6];&quot;&quot;))" office:value-type="float" office:value="17.0833333333333" calcext:value-type="float">
            <text:p>17,08</text:p>
          </table:table-cell>
          <table:table-cell table:style-name="ce12" table:formula="of:=IF( AND(ISNUMBER( INDIRECT(ADDRESS( ROW([.E14])-[.$J$6]+1;COLUMN([.E14])) ) );ISNUMBER([.F14]))    ; [.F14] - MIN(INDIRECT( ADDRESS( ROW([.E14])-[.$J$6]+1;COLUMN([.E14])) ):[.E14] ) ; &quot;&quot;)">
            <text:p/>
          </table:table-cell>
          <table:table-cell table:style-name="ce12" table:formula="of:=IF( AND(ISNUMBER( INDIRECT(ADDRESS( ROW([.E14])-[.$J$6]+1;COLUMN([.E14])) ) );ISNUMBER([.E14]))    ; MAX(INDIRECT( ADDRESS( ROW([.D14])-[.$J$6]+1;COLUMN([.D14])) ):[.D14] ) - MIN(INDIRECT( ADDRESS( ROW([.E14])-[.$J$6]+1;COLUMN([.E14])) ):[.E14] ) ; &quot;&quot;)">
            <text:p/>
          </table:table-cell>
          <table:table-cell table:style-name="ce4" table:formula="of:=IF( AND(ISNUMBER([.I14]);ISNUMBER([.J14])) ; ([.I14]/[.J14])*100 ; &quot;&quot;)">
            <text:p/>
          </table:table-cell>
          <table:table-cell table:style-name="ce12" table:formula="of:=IF( AND(ISNUMBER( INDIRECT(ADDRESS( ROW([.K14])-[.$L$6]+1;COLUMN([.K14])) ) );ISNUMBER([.K14]))    ; SUM(INDIRECT( ADDRESS( ROW([.K14])-[.$L$6]+1;COLUMN([.K14])) ):[.K14] )/[.$L$6] ; &quot;&quot;)">
            <text:p/>
          </table:table-cell>
          <table:table-cell table:style-name="ce16" table:formula="of:=IF(AND(ISNUMBER([.K14]);ISNUMBER([.M13]));  [.K14]*2/([.$M$6]+1)+[.M13]*(1-(2/([.$M$6]+1)));  IF(AND(ISNUMBER([.K14]);COUNT([.$K$8:.$K14])&gt;[.$M$6]);SUM(INDIRECT(ADDRESS(ROW([.M14])-[.$M$6]+1;COLUMN([.K14]))):[.K14])/[.$M$6];&quot;&quot;))">
            <text:p/>
          </table:table-cell>
          <table:table-cell table:style-name="ce12" table:formula="of:=IF( AND(ISNUMBER( INDIRECT(ADDRESS( ROW([.L14])-[.$N$6]+1;COLUMN([.L14])) ) );ISNUMBER([.L14]))    ; SUM(INDIRECT( ADDRESS( ROW([.L14])-[.$N$6]+1;COLUMN([.L14])) ):[.L14] )/[.$N$6] ; &quot;&quot;)">
            <text:p/>
          </table:table-cell>
          <table:table-cell table:style-name="ce24" table:formula="of:=IF(AND(ISNUMBER([.M14]);ISNUMBER([.O13]));  [.M14]*2/([.$O$6]+1)+[.O13]*(1-(2/([.$O$6]+1)));  IF(AND(ISNUMBER([.M14]);COUNT([.$M$8:.$M14])&gt;[.$O$6]);SUM(INDIRECT(ADDRESS(ROW([.O14])-[.$O$6]+1;COLUMN([.M14]))):[.M14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2-20" calcext:value-type="date">
            <text:p>20.02.1950</text:p>
          </table:table-cell>
          <table:table-cell office:value-type="float" office:value="17.200001" calcext:value-type="float">
            <text:p>17,20</text:p>
          </table:table-cell>
          <table:table-cell office:value-type="float" office:value="17.280001" calcext:value-type="float">
            <text:p>17,28</text:p>
          </table:table-cell>
          <table:table-cell office:value-type="float" office:value="17.17" calcext:value-type="float">
            <text:p>17,17</text:p>
          </table:table-cell>
          <table:table-cell office:value-type="float" office:value="17.26" calcext:value-type="float">
            <text:p>17,26</text:p>
          </table:table-cell>
          <table:table-cell table:style-name="ce12" table:formula="of:=IF( AND(ISNUMBER( INDIRECT(ADDRESS( ROW([.F15])-[.$G$6]+1;COLUMN([.F15])) ) );ISNUMBER([.F15]))    ; SUM(INDIRECT( ADDRESS( ROW([.F15])-[.$G$6]+1;COLUMN([.F15])) ):[.F15] )/[.$G$6] ; &quot;&quot;)" office:value-type="float" office:value="17.1899998" calcext:value-type="float">
            <text:p>17,19</text:p>
          </table:table-cell>
          <table:table-cell table:style-name="ce16" table:formula="of:=IF(AND(ISNUMBER([.F15]);ISNUMBER([.H14]));  [.F15]*2/([.$H$6]+1)+[.H14]*(1-(2/([.$H$6]+1)));  IF(AND(ISNUMBER([.F15]);COUNT([.$F$8:.$F15])&gt;[.$H$6]);SUM(INDIRECT(ADDRESS(ROW([.H15])-[.$H$6]+1;COLUMN([.F15]))):[.F15])/[.$H$6];&quot;&quot;))" office:value-type="float" office:value="17.1422222222222" calcext:value-type="float">
            <text:p>17,14</text:p>
          </table:table-cell>
          <table:table-cell table:style-name="ce12" table:formula="of:=IF( AND(ISNUMBER( INDIRECT(ADDRESS( ROW([.E15])-[.$J$6]+1;COLUMN([.E15])) ) );ISNUMBER([.F15]))    ; [.F15] - MIN(INDIRECT( ADDRESS( ROW([.E15])-[.$J$6]+1;COLUMN([.E15])) ):[.E15] ) ; &quot;&quot;)">
            <text:p/>
          </table:table-cell>
          <table:table-cell table:style-name="ce12" table:formula="of:=IF( AND(ISNUMBER( INDIRECT(ADDRESS( ROW([.E15])-[.$J$6]+1;COLUMN([.E15])) ) );ISNUMBER([.E15]))    ; MAX(INDIRECT( ADDRESS( ROW([.D15])-[.$J$6]+1;COLUMN([.D15])) ):[.D15] ) - MIN(INDIRECT( ADDRESS( ROW([.E15])-[.$J$6]+1;COLUMN([.E15])) ):[.E15] ) ; &quot;&quot;)">
            <text:p/>
          </table:table-cell>
          <table:table-cell table:style-name="ce4" table:formula="of:=IF( AND(ISNUMBER([.I15]);ISNUMBER([.J15])) ; ([.I15]/[.J15])*100 ; &quot;&quot;)">
            <text:p/>
          </table:table-cell>
          <table:table-cell table:style-name="ce12" table:formula="of:=IF( AND(ISNUMBER( INDIRECT(ADDRESS( ROW([.K15])-[.$L$6]+1;COLUMN([.K15])) ) );ISNUMBER([.K15]))    ; SUM(INDIRECT( ADDRESS( ROW([.K15])-[.$L$6]+1;COLUMN([.K15])) ):[.K15] )/[.$L$6] ; &quot;&quot;)">
            <text:p/>
          </table:table-cell>
          <table:table-cell table:style-name="ce16" table:formula="of:=IF(AND(ISNUMBER([.K15]);ISNUMBER([.M14]));  [.K15]*2/([.$M$6]+1)+[.M14]*(1-(2/([.$M$6]+1)));  IF(AND(ISNUMBER([.K15]);COUNT([.$K$8:.$K15])&gt;[.$M$6]);SUM(INDIRECT(ADDRESS(ROW([.M15])-[.$M$6]+1;COLUMN([.K15]))):[.K15])/[.$M$6];&quot;&quot;))">
            <text:p/>
          </table:table-cell>
          <table:table-cell table:style-name="ce12" table:formula="of:=IF( AND(ISNUMBER( INDIRECT(ADDRESS( ROW([.L15])-[.$N$6]+1;COLUMN([.L15])) ) );ISNUMBER([.L15]))    ; SUM(INDIRECT( ADDRESS( ROW([.L15])-[.$N$6]+1;COLUMN([.L15])) ):[.L15] )/[.$N$6] ; &quot;&quot;)">
            <text:p/>
          </table:table-cell>
          <table:table-cell table:style-name="ce24" table:formula="of:=IF(AND(ISNUMBER([.M15]);ISNUMBER([.O14]));  [.M15]*2/([.$O$6]+1)+[.O14]*(1-(2/([.$O$6]+1)));  IF(AND(ISNUMBER([.M15]);COUNT([.$M$8:.$M15])&gt;[.$O$6]);SUM(INDIRECT(ADDRESS(ROW([.O15])-[.$O$6]+1;COLUMN([.M15]))):[.M15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2-27" calcext:value-type="date">
            <text:p>27.02.1950</text:p>
          </table:table-cell>
          <table:table-cell office:value-type="float" office:value="17.280001" calcext:value-type="float">
            <text:p>17,28</text:p>
          </table:table-cell>
          <table:table-cell office:value-type="float" office:value="17.33" calcext:value-type="float">
            <text:p>17,33</text:p>
          </table:table-cell>
          <table:table-cell office:value-type="float" office:value="17.219999" calcext:value-type="float">
            <text:p>17,22</text:p>
          </table:table-cell>
          <table:table-cell office:value-type="float" office:value="17.33" calcext:value-type="float">
            <text:p>17,33</text:p>
          </table:table-cell>
          <table:table-cell table:style-name="ce12" table:formula="of:=IF( AND(ISNUMBER( INDIRECT(ADDRESS( ROW([.F16])-[.$G$6]+1;COLUMN([.F16])) ) );ISNUMBER([.F16]))    ; SUM(INDIRECT( ADDRESS( ROW([.F16])-[.$G$6]+1;COLUMN([.F16])) ):[.F16] )/[.$G$6] ; &quot;&quot;)" office:value-type="float" office:value="17.2759998" calcext:value-type="float">
            <text:p>17,28</text:p>
          </table:table-cell>
          <table:table-cell table:style-name="ce16" table:formula="of:=IF(AND(ISNUMBER([.F16]);ISNUMBER([.H15]));  [.F16]*2/([.$H$6]+1)+[.H15]*(1-(2/([.$H$6]+1)));  IF(AND(ISNUMBER([.F16]);COUNT([.$F$8:.$F16])&gt;[.$H$6]);SUM(INDIRECT(ADDRESS(ROW([.H16])-[.$H$6]+1;COLUMN([.F16]))):[.F16])/[.$H$6];&quot;&quot;))" office:value-type="float" office:value="17.2048148148148" calcext:value-type="float">
            <text:p>17,20</text:p>
          </table:table-cell>
          <table:table-cell table:style-name="ce12" table:formula="of:=IF( AND(ISNUMBER( INDIRECT(ADDRESS( ROW([.E16])-[.$J$6]+1;COLUMN([.E16])) ) );ISNUMBER([.F16]))    ; [.F16] - MIN(INDIRECT( ADDRESS( ROW([.E16])-[.$J$6]+1;COLUMN([.E16])) ):[.E16] ) ; &quot;&quot;)">
            <text:p/>
          </table:table-cell>
          <table:table-cell table:style-name="ce12" table:formula="of:=IF( AND(ISNUMBER( INDIRECT(ADDRESS( ROW([.E16])-[.$J$6]+1;COLUMN([.E16])) ) );ISNUMBER([.E16]))    ; MAX(INDIRECT( ADDRESS( ROW([.D16])-[.$J$6]+1;COLUMN([.D16])) ):[.D16] ) - MIN(INDIRECT( ADDRESS( ROW([.E16])-[.$J$6]+1;COLUMN([.E16])) ):[.E16] ) ; &quot;&quot;)">
            <text:p/>
          </table:table-cell>
          <table:table-cell table:style-name="ce4" table:formula="of:=IF( AND(ISNUMBER([.I16]);ISNUMBER([.J16])) ; ([.I16]/[.J16])*100 ; &quot;&quot;)">
            <text:p/>
          </table:table-cell>
          <table:table-cell table:style-name="ce12" table:formula="of:=IF( AND(ISNUMBER( INDIRECT(ADDRESS( ROW([.K16])-[.$L$6]+1;COLUMN([.K16])) ) );ISNUMBER([.K16]))    ; SUM(INDIRECT( ADDRESS( ROW([.K16])-[.$L$6]+1;COLUMN([.K16])) ):[.K16] )/[.$L$6] ; &quot;&quot;)">
            <text:p/>
          </table:table-cell>
          <table:table-cell table:style-name="ce16" table:formula="of:=IF(AND(ISNUMBER([.K16]);ISNUMBER([.M15]));  [.K16]*2/([.$M$6]+1)+[.M15]*(1-(2/([.$M$6]+1)));  IF(AND(ISNUMBER([.K16]);COUNT([.$K$8:.$K16])&gt;[.$M$6]);SUM(INDIRECT(ADDRESS(ROW([.M16])-[.$M$6]+1;COLUMN([.K16]))):[.K16])/[.$M$6];&quot;&quot;))">
            <text:p/>
          </table:table-cell>
          <table:table-cell table:style-name="ce12" table:formula="of:=IF( AND(ISNUMBER( INDIRECT(ADDRESS( ROW([.L16])-[.$N$6]+1;COLUMN([.L16])) ) );ISNUMBER([.L16]))    ; SUM(INDIRECT( ADDRESS( ROW([.L16])-[.$N$6]+1;COLUMN([.L16])) ):[.L16] )/[.$N$6] ; &quot;&quot;)">
            <text:p/>
          </table:table-cell>
          <table:table-cell table:style-name="ce24" table:formula="of:=IF(AND(ISNUMBER([.M16]);ISNUMBER([.O15]));  [.M16]*2/([.$O$6]+1)+[.O15]*(1-(2/([.$O$6]+1)));  IF(AND(ISNUMBER([.M16]);COUNT([.$M$8:.$M16])&gt;[.$O$6]);SUM(INDIRECT(ADDRESS(ROW([.O16])-[.$O$6]+1;COLUMN([.M16]))):[.M16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3-06" calcext:value-type="date">
            <text:p>06.03.1950</text:p>
          </table:table-cell>
          <table:table-cell table:number-columns-repeated="2" office:value-type="float" office:value="17.32" calcext:value-type="float">
            <text:p>17,32</text:p>
          </table:table-cell>
          <table:table-cell office:value-type="float" office:value="17.07" calcext:value-type="float">
            <text:p>17,07</text:p>
          </table:table-cell>
          <table:table-cell office:value-type="float" office:value="17.139999" calcext:value-type="float">
            <text:p>17,14</text:p>
          </table:table-cell>
          <table:table-cell table:style-name="ce12" table:formula="of:=IF( AND(ISNUMBER( INDIRECT(ADDRESS( ROW([.F17])-[.$G$6]+1;COLUMN([.F17])) ) );ISNUMBER([.F17]))    ; SUM(INDIRECT( ADDRESS( ROW([.F17])-[.$G$6]+1;COLUMN([.F17])) ):[.F17] )/[.$G$6] ; &quot;&quot;)" office:value-type="float" office:value="17.2339996" calcext:value-type="float">
            <text:p>17,23</text:p>
          </table:table-cell>
          <table:table-cell table:style-name="ce16" table:formula="of:=IF(AND(ISNUMBER([.F17]);ISNUMBER([.H16]));  [.F17]*2/([.$H$6]+1)+[.H16]*(1-(2/([.$H$6]+1)));  IF(AND(ISNUMBER([.F17]);COUNT([.$F$8:.$F17])&gt;[.$H$6]);SUM(INDIRECT(ADDRESS(ROW([.H17])-[.$H$6]+1;COLUMN([.F17]))):[.F17])/[.$H$6];&quot;&quot;))" office:value-type="float" office:value="17.1832095432099" calcext:value-type="float">
            <text:p>17,18</text:p>
          </table:table-cell>
          <table:table-cell table:style-name="ce12" table:formula="of:=IF( AND(ISNUMBER( INDIRECT(ADDRESS( ROW([.E17])-[.$J$6]+1;COLUMN([.E17])) ) );ISNUMBER([.F17]))    ; [.F17] - MIN(INDIRECT( ADDRESS( ROW([.E17])-[.$J$6]+1;COLUMN([.E17])) ):[.E17] ) ; &quot;&quot;)">
            <text:p/>
          </table:table-cell>
          <table:table-cell table:style-name="ce12" table:formula="of:=IF( AND(ISNUMBER( INDIRECT(ADDRESS( ROW([.E17])-[.$J$6]+1;COLUMN([.E17])) ) );ISNUMBER([.E17]))    ; MAX(INDIRECT( ADDRESS( ROW([.D17])-[.$J$6]+1;COLUMN([.D17])) ):[.D17] ) - MIN(INDIRECT( ADDRESS( ROW([.E17])-[.$J$6]+1;COLUMN([.E17])) ):[.E17] ) ; &quot;&quot;)">
            <text:p/>
          </table:table-cell>
          <table:table-cell table:style-name="ce4" table:formula="of:=IF( AND(ISNUMBER([.I17]);ISNUMBER([.J17])) ; ([.I17]/[.J17])*100 ; &quot;&quot;)">
            <text:p/>
          </table:table-cell>
          <table:table-cell table:style-name="ce12" table:formula="of:=IF( AND(ISNUMBER( INDIRECT(ADDRESS( ROW([.K17])-[.$L$6]+1;COLUMN([.K17])) ) );ISNUMBER([.K17]))    ; SUM(INDIRECT( ADDRESS( ROW([.K17])-[.$L$6]+1;COLUMN([.K17])) ):[.K17] )/[.$L$6] ; &quot;&quot;)">
            <text:p/>
          </table:table-cell>
          <table:table-cell table:style-name="ce16" table:formula="of:=IF(AND(ISNUMBER([.K17]);ISNUMBER([.M16]));  [.K17]*2/([.$M$6]+1)+[.M16]*(1-(2/([.$M$6]+1)));  IF(AND(ISNUMBER([.K17]);COUNT([.$K$8:.$K17])&gt;[.$M$6]);SUM(INDIRECT(ADDRESS(ROW([.M17])-[.$M$6]+1;COLUMN([.K17]))):[.K17])/[.$M$6];&quot;&quot;))">
            <text:p/>
          </table:table-cell>
          <table:table-cell table:style-name="ce12" table:formula="of:=IF( AND(ISNUMBER( INDIRECT(ADDRESS( ROW([.L17])-[.$N$6]+1;COLUMN([.L17])) ) );ISNUMBER([.L17]))    ; SUM(INDIRECT( ADDRESS( ROW([.L17])-[.$N$6]+1;COLUMN([.L17])) ):[.L17] )/[.$N$6] ; &quot;&quot;)">
            <text:p/>
          </table:table-cell>
          <table:table-cell table:style-name="ce24" table:formula="of:=IF(AND(ISNUMBER([.M17]);ISNUMBER([.O16]));  [.M17]*2/([.$O$6]+1)+[.O16]*(1-(2/([.$O$6]+1)));  IF(AND(ISNUMBER([.M17]);COUNT([.$M$8:.$M17])&gt;[.$O$6]);SUM(INDIRECT(ADDRESS(ROW([.O17])-[.$O$6]+1;COLUMN([.M17]))):[.M17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3-13" calcext:value-type="date">
            <text:p>13.03.1950</text:p>
          </table:table-cell>
          <table:table-cell office:value-type="float" office:value="17.120001" calcext:value-type="float">
            <text:p>17,12</text:p>
          </table:table-cell>
          <table:table-cell office:value-type="float" office:value="17.49" calcext:value-type="float">
            <text:p>17,49</text:p>
          </table:table-cell>
          <table:table-cell office:value-type="float" office:value="17.120001" calcext:value-type="float">
            <text:p>17,12</text:p>
          </table:table-cell>
          <table:table-cell office:value-type="float" office:value="17.49" calcext:value-type="float">
            <text:p>17,49</text:p>
          </table:table-cell>
          <table:table-cell table:style-name="ce12" table:formula="of:=IF( AND(ISNUMBER( INDIRECT(ADDRESS( ROW([.F18])-[.$G$6]+1;COLUMN([.F18])) ) );ISNUMBER([.F18]))    ; SUM(INDIRECT( ADDRESS( ROW([.F18])-[.$G$6]+1;COLUMN([.F18])) ):[.F18] )/[.$G$6] ; &quot;&quot;)" office:value-type="float" office:value="17.2899998" calcext:value-type="float">
            <text:p>17,29</text:p>
          </table:table-cell>
          <table:table-cell table:style-name="ce16" table:formula="of:=IF(AND(ISNUMBER([.F18]);ISNUMBER([.H17]));  [.F18]*2/([.$H$6]+1)+[.H17]*(1-(2/([.$H$6]+1)));  IF(AND(ISNUMBER([.F18]);COUNT([.$F$8:.$F18])&gt;[.$H$6]);SUM(INDIRECT(ADDRESS(ROW([.H18])-[.$H$6]+1;COLUMN([.F18]))):[.F18])/[.$H$6];&quot;&quot;))" office:value-type="float" office:value="17.2854730288066" calcext:value-type="float">
            <text:p>17,29</text:p>
          </table:table-cell>
          <table:table-cell table:style-name="ce12" table:formula="of:=IF( AND(ISNUMBER( INDIRECT(ADDRESS( ROW([.E18])-[.$J$6]+1;COLUMN([.E18])) ) );ISNUMBER([.F18]))    ; [.F18] - MIN(INDIRECT( ADDRESS( ROW([.E18])-[.$J$6]+1;COLUMN([.E18])) ):[.E18] ) ; &quot;&quot;)">
            <text:p/>
          </table:table-cell>
          <table:table-cell table:style-name="ce12" table:formula="of:=IF( AND(ISNUMBER( INDIRECT(ADDRESS( ROW([.E18])-[.$J$6]+1;COLUMN([.E18])) ) );ISNUMBER([.E18]))    ; MAX(INDIRECT( ADDRESS( ROW([.D18])-[.$J$6]+1;COLUMN([.D18])) ):[.D18] ) - MIN(INDIRECT( ADDRESS( ROW([.E18])-[.$J$6]+1;COLUMN([.E18])) ):[.E18] ) ; &quot;&quot;)">
            <text:p/>
          </table:table-cell>
          <table:table-cell table:style-name="ce4" table:formula="of:=IF( AND(ISNUMBER([.I18]);ISNUMBER([.J18])) ; ([.I18]/[.J18])*100 ; &quot;&quot;)">
            <text:p/>
          </table:table-cell>
          <table:table-cell table:style-name="ce12" table:formula="of:=IF( AND(ISNUMBER( INDIRECT(ADDRESS( ROW([.K18])-[.$L$6]+1;COLUMN([.K18])) ) );ISNUMBER([.K18]))    ; SUM(INDIRECT( ADDRESS( ROW([.K18])-[.$L$6]+1;COLUMN([.K18])) ):[.K18] )/[.$L$6] ; &quot;&quot;)">
            <text:p/>
          </table:table-cell>
          <table:table-cell table:style-name="ce16" table:formula="of:=IF(AND(ISNUMBER([.K18]);ISNUMBER([.M17]));  [.K18]*2/([.$M$6]+1)+[.M17]*(1-(2/([.$M$6]+1)));  IF(AND(ISNUMBER([.K18]);COUNT([.$K$8:.$K18])&gt;[.$M$6]);SUM(INDIRECT(ADDRESS(ROW([.M18])-[.$M$6]+1;COLUMN([.K18]))):[.K18])/[.$M$6];&quot;&quot;))">
            <text:p/>
          </table:table-cell>
          <table:table-cell table:style-name="ce12" table:formula="of:=IF( AND(ISNUMBER( INDIRECT(ADDRESS( ROW([.L18])-[.$N$6]+1;COLUMN([.L18])) ) );ISNUMBER([.L18]))    ; SUM(INDIRECT( ADDRESS( ROW([.L18])-[.$N$6]+1;COLUMN([.L18])) ):[.L18] )/[.$N$6] ; &quot;&quot;)">
            <text:p/>
          </table:table-cell>
          <table:table-cell table:style-name="ce24" table:formula="of:=IF(AND(ISNUMBER([.M18]);ISNUMBER([.O17]));  [.M18]*2/([.$O$6]+1)+[.O17]*(1-(2/([.$O$6]+1)));  IF(AND(ISNUMBER([.M18]);COUNT([.$M$8:.$M18])&gt;[.$O$6]);SUM(INDIRECT(ADDRESS(ROW([.O18])-[.$O$6]+1;COLUMN([.M18]))):[.M18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3-20" calcext:value-type="date">
            <text:p>20.03.1950</text:p>
          </table:table-cell>
          <table:table-cell office:value-type="float" office:value="17.440001" calcext:value-type="float">
            <text:p>17,44</text:p>
          </table:table-cell>
          <table:table-cell office:value-type="float" office:value="17.610001" calcext:value-type="float">
            <text:p>17,61</text:p>
          </table:table-cell>
          <table:table-cell office:value-type="float" office:value="17.440001" calcext:value-type="float">
            <text:p>17,44</text:p>
          </table:table-cell>
          <table:table-cell office:value-type="float" office:value="17.610001" calcext:value-type="float">
            <text:p>17,61</text:p>
          </table:table-cell>
          <table:table-cell table:style-name="ce12" table:formula="of:=IF( AND(ISNUMBER( INDIRECT(ADDRESS( ROW([.F19])-[.$G$6]+1;COLUMN([.F19])) ) );ISNUMBER([.F19]))    ; SUM(INDIRECT( ADDRESS( ROW([.F19])-[.$G$6]+1;COLUMN([.F19])) ):[.F19] )/[.$G$6] ; &quot;&quot;)" office:value-type="float" office:value="17.366" calcext:value-type="float">
            <text:p>17,37</text:p>
          </table:table-cell>
          <table:table-cell table:style-name="ce16" table:formula="of:=IF(AND(ISNUMBER([.F19]);ISNUMBER([.H18]));  [.F19]*2/([.$H$6]+1)+[.H18]*(1-(2/([.$H$6]+1)));  IF(AND(ISNUMBER([.F19]);COUNT([.$F$8:.$F19])&gt;[.$H$6]);SUM(INDIRECT(ADDRESS(ROW([.H19])-[.$H$6]+1;COLUMN([.F19]))):[.F19])/[.$H$6];&quot;&quot;))" office:value-type="float" office:value="17.3936490192044" calcext:value-type="float">
            <text:p>17,39</text:p>
          </table:table-cell>
          <table:table-cell table:style-name="ce12" table:formula="of:=IF( AND(ISNUMBER( INDIRECT(ADDRESS( ROW([.E19])-[.$J$6]+1;COLUMN([.E19])) ) );ISNUMBER([.F19]))    ; [.F19] - MIN(INDIRECT( ADDRESS( ROW([.E19])-[.$J$6]+1;COLUMN([.E19])) ):[.E19] ) ; &quot;&quot;)">
            <text:p/>
          </table:table-cell>
          <table:table-cell table:style-name="ce12" table:formula="of:=IF( AND(ISNUMBER( INDIRECT(ADDRESS( ROW([.E19])-[.$J$6]+1;COLUMN([.E19])) ) );ISNUMBER([.E19]))    ; MAX(INDIRECT( ADDRESS( ROW([.D19])-[.$J$6]+1;COLUMN([.D19])) ):[.D19] ) - MIN(INDIRECT( ADDRESS( ROW([.E19])-[.$J$6]+1;COLUMN([.E19])) ):[.E19] ) ; &quot;&quot;)">
            <text:p/>
          </table:table-cell>
          <table:table-cell table:style-name="ce4" table:formula="of:=IF( AND(ISNUMBER([.I19]);ISNUMBER([.J19])) ; ([.I19]/[.J19])*100 ; &quot;&quot;)">
            <text:p/>
          </table:table-cell>
          <table:table-cell table:style-name="ce12" table:formula="of:=IF( AND(ISNUMBER( INDIRECT(ADDRESS( ROW([.K19])-[.$L$6]+1;COLUMN([.K19])) ) );ISNUMBER([.K19]))    ; SUM(INDIRECT( ADDRESS( ROW([.K19])-[.$L$6]+1;COLUMN([.K19])) ):[.K19] )/[.$L$6] ; &quot;&quot;)">
            <text:p/>
          </table:table-cell>
          <table:table-cell table:style-name="ce16" table:formula="of:=IF(AND(ISNUMBER([.K19]);ISNUMBER([.M18]));  [.K19]*2/([.$M$6]+1)+[.M18]*(1-(2/([.$M$6]+1)));  IF(AND(ISNUMBER([.K19]);COUNT([.$K$8:.$K19])&gt;[.$M$6]);SUM(INDIRECT(ADDRESS(ROW([.M19])-[.$M$6]+1;COLUMN([.K19]))):[.K19])/[.$M$6];&quot;&quot;))">
            <text:p/>
          </table:table-cell>
          <table:table-cell table:style-name="ce12" table:formula="of:=IF( AND(ISNUMBER( INDIRECT(ADDRESS( ROW([.L19])-[.$N$6]+1;COLUMN([.L19])) ) );ISNUMBER([.L19]))    ; SUM(INDIRECT( ADDRESS( ROW([.L19])-[.$N$6]+1;COLUMN([.L19])) ):[.L19] )/[.$N$6] ; &quot;&quot;)">
            <text:p/>
          </table:table-cell>
          <table:table-cell table:style-name="ce24" table:formula="of:=IF(AND(ISNUMBER([.M19]);ISNUMBER([.O18]));  [.M19]*2/([.$O$6]+1)+[.O18]*(1-(2/([.$O$6]+1)));  IF(AND(ISNUMBER([.M19]);COUNT([.$M$8:.$M19])&gt;[.$O$6]);SUM(INDIRECT(ADDRESS(ROW([.O19])-[.$O$6]+1;COLUMN([.M19]))):[.M19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3-27" calcext:value-type="date">
            <text:p>27.03.1950</text:p>
          </table:table-cell>
          <table:table-cell office:value-type="float" office:value="17.459999" calcext:value-type="float">
            <text:p>17,46</text:p>
          </table:table-cell>
          <table:table-cell office:value-type="float" office:value="17.530001" calcext:value-type="float">
            <text:p>17,53</text:p>
          </table:table-cell>
          <table:table-cell office:value-type="float" office:value="17.290001" calcext:value-type="float">
            <text:p>17,29</text:p>
          </table:table-cell>
          <table:table-cell office:value-type="float" office:value="17.34" calcext:value-type="float">
            <text:p>17,34</text:p>
          </table:table-cell>
          <table:table-cell table:style-name="ce12" table:formula="of:=IF( AND(ISNUMBER( INDIRECT(ADDRESS( ROW([.F20])-[.$G$6]+1;COLUMN([.F20])) ) );ISNUMBER([.F20]))    ; SUM(INDIRECT( ADDRESS( ROW([.F20])-[.$G$6]+1;COLUMN([.F20])) ):[.F20] )/[.$G$6] ; &quot;&quot;)" office:value-type="float" office:value="17.382" calcext:value-type="float">
            <text:p>17,38</text:p>
          </table:table-cell>
          <table:table-cell table:style-name="ce16" table:formula="of:=IF(AND(ISNUMBER([.F20]);ISNUMBER([.H19]));  [.F20]*2/([.$H$6]+1)+[.H19]*(1-(2/([.$H$6]+1)));  IF(AND(ISNUMBER([.F20]);COUNT([.$F$8:.$F20])&gt;[.$H$6]);SUM(INDIRECT(ADDRESS(ROW([.H20])-[.$H$6]+1;COLUMN([.F20]))):[.F20])/[.$H$6];&quot;&quot;))" office:value-type="float" office:value="17.3757660128029" calcext:value-type="float">
            <text:p>17,38</text:p>
          </table:table-cell>
          <table:table-cell table:style-name="ce12" table:formula="of:=IF( AND(ISNUMBER( INDIRECT(ADDRESS( ROW([.E20])-[.$J$6]+1;COLUMN([.E20])) ) );ISNUMBER([.F20]))    ; [.F20] - MIN(INDIRECT( ADDRESS( ROW([.E20])-[.$J$6]+1;COLUMN([.E20])) ):[.E20] ) ; &quot;&quot;)">
            <text:p/>
          </table:table-cell>
          <table:table-cell table:style-name="ce12" table:formula="of:=IF( AND(ISNUMBER( INDIRECT(ADDRESS( ROW([.E20])-[.$J$6]+1;COLUMN([.E20])) ) );ISNUMBER([.E20]))    ; MAX(INDIRECT( ADDRESS( ROW([.D20])-[.$J$6]+1;COLUMN([.D20])) ):[.D20] ) - MIN(INDIRECT( ADDRESS( ROW([.E20])-[.$J$6]+1;COLUMN([.E20])) ):[.E20] ) ; &quot;&quot;)">
            <text:p/>
          </table:table-cell>
          <table:table-cell table:style-name="ce4" table:formula="of:=IF( AND(ISNUMBER([.I20]);ISNUMBER([.J20])) ; ([.I20]/[.J20])*100 ; &quot;&quot;)">
            <text:p/>
          </table:table-cell>
          <table:table-cell table:style-name="ce12" table:formula="of:=IF( AND(ISNUMBER( INDIRECT(ADDRESS( ROW([.K20])-[.$L$6]+1;COLUMN([.K20])) ) );ISNUMBER([.K20]))    ; SUM(INDIRECT( ADDRESS( ROW([.K20])-[.$L$6]+1;COLUMN([.K20])) ):[.K20] )/[.$L$6] ; &quot;&quot;)">
            <text:p/>
          </table:table-cell>
          <table:table-cell table:style-name="ce16" table:formula="of:=IF(AND(ISNUMBER([.K20]);ISNUMBER([.M19]));  [.K20]*2/([.$M$6]+1)+[.M19]*(1-(2/([.$M$6]+1)));  IF(AND(ISNUMBER([.K20]);COUNT([.$K$8:.$K20])&gt;[.$M$6]);SUM(INDIRECT(ADDRESS(ROW([.M20])-[.$M$6]+1;COLUMN([.K20]))):[.K20])/[.$M$6];&quot;&quot;))">
            <text:p/>
          </table:table-cell>
          <table:table-cell table:style-name="ce12" table:formula="of:=IF( AND(ISNUMBER( INDIRECT(ADDRESS( ROW([.L20])-[.$N$6]+1;COLUMN([.L20])) ) );ISNUMBER([.L20]))    ; SUM(INDIRECT( ADDRESS( ROW([.L20])-[.$N$6]+1;COLUMN([.L20])) ):[.L20] )/[.$N$6] ; &quot;&quot;)">
            <text:p/>
          </table:table-cell>
          <table:table-cell table:style-name="ce24" table:formula="of:=IF(AND(ISNUMBER([.M20]);ISNUMBER([.O19]));  [.M20]*2/([.$O$6]+1)+[.O19]*(1-(2/([.$O$6]+1)));  IF(AND(ISNUMBER([.M20]);COUNT([.$M$8:.$M20])&gt;[.$O$6]);SUM(INDIRECT(ADDRESS(ROW([.O20])-[.$O$6]+1;COLUMN([.M20]))):[.M20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4-03" calcext:value-type="date">
            <text:p>03.04.1950</text:p>
          </table:table-cell>
          <table:table-cell office:value-type="float" office:value="17.530001" calcext:value-type="float">
            <text:p>17,53</text:p>
          </table:table-cell>
          <table:table-cell office:value-type="float" office:value="17.82" calcext:value-type="float">
            <text:p>17,82</text:p>
          </table:table-cell>
          <table:table-cell office:value-type="float" office:value="17.530001" calcext:value-type="float">
            <text:p>17,53</text:p>
          </table:table-cell>
          <table:table-cell office:value-type="float" office:value="17.82" calcext:value-type="float">
            <text:p>17,82</text:p>
          </table:table-cell>
          <table:table-cell table:style-name="ce12" table:formula="of:=IF( AND(ISNUMBER( INDIRECT(ADDRESS( ROW([.F21])-[.$G$6]+1;COLUMN([.F21])) ) );ISNUMBER([.F21]))    ; SUM(INDIRECT( ADDRESS( ROW([.F21])-[.$G$6]+1;COLUMN([.F21])) ):[.F21] )/[.$G$6] ; &quot;&quot;)" office:value-type="float" office:value="17.48" calcext:value-type="float">
            <text:p>17,48</text:p>
          </table:table-cell>
          <table:table-cell table:style-name="ce16" table:formula="of:=IF(AND(ISNUMBER([.F21]);ISNUMBER([.H20]));  [.F21]*2/([.$H$6]+1)+[.H20]*(1-(2/([.$H$6]+1)));  IF(AND(ISNUMBER([.F21]);COUNT([.$F$8:.$F21])&gt;[.$H$6]);SUM(INDIRECT(ADDRESS(ROW([.H21])-[.$H$6]+1;COLUMN([.F21]))):[.F21])/[.$H$6];&quot;&quot;))" office:value-type="float" office:value="17.5238440085353" calcext:value-type="float">
            <text:p>17,52</text:p>
          </table:table-cell>
          <table:table-cell table:style-name="ce12" table:formula="of:=IF( AND(ISNUMBER( INDIRECT(ADDRESS( ROW([.E21])-[.$J$6]+1;COLUMN([.E21])) ) );ISNUMBER([.F21]))    ; [.F21] - MIN(INDIRECT( ADDRESS( ROW([.E21])-[.$J$6]+1;COLUMN([.E21])) ):[.E21] ) ; &quot;&quot;)" office:value-type="float" office:value="1.17" calcext:value-type="float">
            <text:p>1,17</text:p>
          </table:table-cell>
          <table:table-cell table:style-name="ce12" table:formula="of:=IF( AND(ISNUMBER( INDIRECT(ADDRESS( ROW([.E21])-[.$J$6]+1;COLUMN([.E21])) ) );ISNUMBER([.E21]))    ; MAX(INDIRECT( ADDRESS( ROW([.D21])-[.$J$6]+1;COLUMN([.D21])) ):[.D21] ) - MIN(INDIRECT( ADDRESS( ROW([.E21])-[.$J$6]+1;COLUMN([.E21])) ):[.E21] ) ; &quot;&quot;)" office:value-type="float" office:value="1.17" calcext:value-type="float">
            <text:p>1,17</text:p>
          </table:table-cell>
          <table:table-cell table:style-name="ce18" table:formula="of:=IF( AND(ISNUMBER([.I21]);ISNUMBER([.J21])) ; ([.I21]/[.J21])*100 ; &quot;&quot;)" office:value-type="float" office:value="100" calcext:value-type="float">
            <text:p>100,00</text:p>
          </table:table-cell>
          <table:table-cell table:style-name="ce12" table:formula="of:=IF( AND(ISNUMBER( INDIRECT(ADDRESS( ROW([.K21])-[.$L$6]+1;COLUMN([.K21])) ) );ISNUMBER([.K21]))    ; SUM(INDIRECT( ADDRESS( ROW([.K21])-[.$L$6]+1;COLUMN([.K21])) ):[.K21] )/[.$L$6] ; &quot;&quot;)">
            <text:p/>
          </table:table-cell>
          <table:table-cell table:style-name="ce16" table:formula="of:=IF(AND(ISNUMBER([.K21]);ISNUMBER([.M20]));  [.K21]*2/([.$M$6]+1)+[.M20]*(1-(2/([.$M$6]+1)));  IF(AND(ISNUMBER([.K21]);COUNT([.$K$8:.$K21])&gt;[.$M$6]);SUM(INDIRECT(ADDRESS(ROW([.M21])-[.$M$6]+1;COLUMN([.K21]))):[.K21])/[.$M$6];&quot;&quot;))">
            <text:p/>
          </table:table-cell>
          <table:table-cell table:style-name="ce12" table:formula="of:=IF( AND(ISNUMBER( INDIRECT(ADDRESS( ROW([.L21])-[.$N$6]+1;COLUMN([.L21])) ) );ISNUMBER([.L21]))    ; SUM(INDIRECT( ADDRESS( ROW([.L21])-[.$N$6]+1;COLUMN([.L21])) ):[.L21] )/[.$N$6] ; &quot;&quot;)">
            <text:p/>
          </table:table-cell>
          <table:table-cell table:style-name="ce24" table:formula="of:=IF(AND(ISNUMBER([.M21]);ISNUMBER([.O20]));  [.M21]*2/([.$O$6]+1)+[.O20]*(1-(2/([.$O$6]+1)));  IF(AND(ISNUMBER([.M21]);COUNT([.$M$8:.$M21])&gt;[.$O$6]);SUM(INDIRECT(ADDRESS(ROW([.O21])-[.$O$6]+1;COLUMN([.M21]))):[.M21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4-10" calcext:value-type="date">
            <text:p>10.04.1950</text:p>
          </table:table-cell>
          <table:table-cell office:value-type="float" office:value="17.85" calcext:value-type="float">
            <text:p>17,85</text:p>
          </table:table-cell>
          <table:table-cell office:value-type="float" office:value="17.98" calcext:value-type="float">
            <text:p>17,98</text:p>
          </table:table-cell>
          <table:table-cell office:value-type="float" office:value="17.75" calcext:value-type="float">
            <text:p>17,75</text:p>
          </table:table-cell>
          <table:table-cell office:value-type="float" office:value="17.860001" calcext:value-type="float">
            <text:p>17,86</text:p>
          </table:table-cell>
          <table:table-cell table:style-name="ce12" table:formula="of:=IF( AND(ISNUMBER( INDIRECT(ADDRESS( ROW([.F22])-[.$G$6]+1;COLUMN([.F22])) ) );ISNUMBER([.F22]))    ; SUM(INDIRECT( ADDRESS( ROW([.F22])-[.$G$6]+1;COLUMN([.F22])) ):[.F22] )/[.$G$6] ; &quot;&quot;)" office:value-type="float" office:value="17.6240004" calcext:value-type="float">
            <text:p>17,62</text:p>
          </table:table-cell>
          <table:table-cell table:style-name="ce16" table:formula="of:=IF(AND(ISNUMBER([.F22]);ISNUMBER([.H21]));  [.F22]*2/([.$H$6]+1)+[.H21]*(1-(2/([.$H$6]+1)));  IF(AND(ISNUMBER([.F22]);COUNT([.$F$8:.$F22])&gt;[.$H$6]);SUM(INDIRECT(ADDRESS(ROW([.H22])-[.$H$6]+1;COLUMN([.F22]))):[.F22])/[.$H$6];&quot;&quot;))" office:value-type="float" office:value="17.6358963390235" calcext:value-type="float">
            <text:p>17,64</text:p>
          </table:table-cell>
          <table:table-cell table:style-name="ce12" table:formula="of:=IF( AND(ISNUMBER( INDIRECT(ADDRESS( ROW([.E22])-[.$J$6]+1;COLUMN([.E22])) ) );ISNUMBER([.F22]))    ; [.F22] - MIN(INDIRECT( ADDRESS( ROW([.E22])-[.$J$6]+1;COLUMN([.E22])) ):[.E22] ) ; &quot;&quot;)" office:value-type="float" office:value="1.210001" calcext:value-type="float">
            <text:p>1,21</text:p>
          </table:table-cell>
          <table:table-cell table:style-name="ce12" table:formula="of:=IF( AND(ISNUMBER( INDIRECT(ADDRESS( ROW([.E22])-[.$J$6]+1;COLUMN([.E22])) ) );ISNUMBER([.E22]))    ; MAX(INDIRECT( ADDRESS( ROW([.D22])-[.$J$6]+1;COLUMN([.D22])) ):[.D22] ) - MIN(INDIRECT( ADDRESS( ROW([.E22])-[.$J$6]+1;COLUMN([.E22])) ):[.E22] ) ; &quot;&quot;)" office:value-type="float" office:value="1.33" calcext:value-type="float">
            <text:p>1,33</text:p>
          </table:table-cell>
          <table:table-cell table:style-name="ce18" table:formula="of:=IF( AND(ISNUMBER([.I22]);ISNUMBER([.J22])) ; ([.I22]/[.J22])*100 ; &quot;&quot;)" office:value-type="float" office:value="90.9775187969925" calcext:value-type="float">
            <text:p>90,98</text:p>
          </table:table-cell>
          <table:table-cell table:style-name="ce12" table:formula="of:=IF( AND(ISNUMBER( INDIRECT(ADDRESS( ROW([.K22])-[.$L$6]+1;COLUMN([.K22])) ) );ISNUMBER([.K22]))    ; SUM(INDIRECT( ADDRESS( ROW([.K22])-[.$L$6]+1;COLUMN([.K22])) ):[.K22] )/[.$L$6] ; &quot;&quot;)">
            <text:p/>
          </table:table-cell>
          <table:table-cell table:style-name="ce16" table:formula="of:=IF(AND(ISNUMBER([.K22]);ISNUMBER([.M21]));  [.K22]*2/([.$M$6]+1)+[.M21]*(1-(2/([.$M$6]+1)));  IF(AND(ISNUMBER([.K22]);COUNT([.$K$8:.$K22])&gt;[.$M$6]);SUM(INDIRECT(ADDRESS(ROW([.M22])-[.$M$6]+1;COLUMN([.K22]))):[.K22])/[.$M$6];&quot;&quot;))">
            <text:p/>
          </table:table-cell>
          <table:table-cell table:style-name="ce12" table:formula="of:=IF( AND(ISNUMBER( INDIRECT(ADDRESS( ROW([.L22])-[.$N$6]+1;COLUMN([.L22])) ) );ISNUMBER([.L22]))    ; SUM(INDIRECT( ADDRESS( ROW([.L22])-[.$N$6]+1;COLUMN([.L22])) ):[.L22] )/[.$N$6] ; &quot;&quot;)">
            <text:p/>
          </table:table-cell>
          <table:table-cell table:style-name="ce24" table:formula="of:=IF(AND(ISNUMBER([.M22]);ISNUMBER([.O21]));  [.M22]*2/([.$O$6]+1)+[.O21]*(1-(2/([.$O$6]+1)));  IF(AND(ISNUMBER([.M22]);COUNT([.$M$8:.$M22])&gt;[.$O$6]);SUM(INDIRECT(ADDRESS(ROW([.O22])-[.$O$6]+1;COLUMN([.M22]))):[.M22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4-17" calcext:value-type="date">
            <text:p>17.04.1950</text:p>
          </table:table-cell>
          <table:table-cell office:value-type="float" office:value="17.879999" calcext:value-type="float">
            <text:p>17,88</text:p>
          </table:table-cell>
          <table:table-cell office:value-type="float" office:value="18.049999" calcext:value-type="float">
            <text:p>18,05</text:p>
          </table:table-cell>
          <table:table-cell office:value-type="float" office:value="17.879999" calcext:value-type="float">
            <text:p>17,88</text:p>
          </table:table-cell>
          <table:table-cell office:value-type="float" office:value="17.950001" calcext:value-type="float">
            <text:p>17,95</text:p>
          </table:table-cell>
          <table:table-cell table:style-name="ce12" table:formula="of:=IF( AND(ISNUMBER( INDIRECT(ADDRESS( ROW([.F23])-[.$G$6]+1;COLUMN([.F23])) ) );ISNUMBER([.F23]))    ; SUM(INDIRECT( ADDRESS( ROW([.F23])-[.$G$6]+1;COLUMN([.F23])) ):[.F23] )/[.$G$6] ; &quot;&quot;)" office:value-type="float" office:value="17.7160006" calcext:value-type="float">
            <text:p>17,72</text:p>
          </table:table-cell>
          <table:table-cell table:style-name="ce16" table:formula="of:=IF(AND(ISNUMBER([.F23]);ISNUMBER([.H22]));  [.F23]*2/([.$H$6]+1)+[.H22]*(1-(2/([.$H$6]+1)));  IF(AND(ISNUMBER([.F23]);COUNT([.$F$8:.$F23])&gt;[.$H$6]);SUM(INDIRECT(ADDRESS(ROW([.H23])-[.$H$6]+1;COLUMN([.F23]))):[.F23])/[.$H$6];&quot;&quot;))" office:value-type="float" office:value="17.7405978926824" calcext:value-type="float">
            <text:p>17,74</text:p>
          </table:table-cell>
          <table:table-cell table:style-name="ce12" table:formula="of:=IF( AND(ISNUMBER( INDIRECT(ADDRESS( ROW([.E23])-[.$J$6]+1;COLUMN([.E23])) ) );ISNUMBER([.F23]))    ; [.F23] - MIN(INDIRECT( ADDRESS( ROW([.E23])-[.$J$6]+1;COLUMN([.E23])) ):[.E23] ) ; &quot;&quot;)" office:value-type="float" office:value="1.230002" calcext:value-type="float">
            <text:p>1,23</text:p>
          </table:table-cell>
          <table:table-cell table:style-name="ce12" table:formula="of:=IF( AND(ISNUMBER( INDIRECT(ADDRESS( ROW([.E23])-[.$J$6]+1;COLUMN([.E23])) ) );ISNUMBER([.E23]))    ; MAX(INDIRECT( ADDRESS( ROW([.D23])-[.$J$6]+1;COLUMN([.D23])) ):[.D23] ) - MIN(INDIRECT( ADDRESS( ROW([.E23])-[.$J$6]+1;COLUMN([.E23])) ):[.E23] ) ; &quot;&quot;)" office:value-type="float" office:value="1.33" calcext:value-type="float">
            <text:p>1,33</text:p>
          </table:table-cell>
          <table:table-cell table:style-name="ce18" table:formula="of:=IF( AND(ISNUMBER([.I23]);ISNUMBER([.J23])) ; ([.I23]/[.J23])*100 ; &quot;&quot;)" office:value-type="float" office:value="92.4813533834587" calcext:value-type="float">
            <text:p>92,48</text:p>
          </table:table-cell>
          <table:table-cell table:style-name="ce12" table:formula="of:=IF( AND(ISNUMBER( INDIRECT(ADDRESS( ROW([.K23])-[.$L$6]+1;COLUMN([.K23])) ) );ISNUMBER([.K23]))    ; SUM(INDIRECT( ADDRESS( ROW([.K23])-[.$L$6]+1;COLUMN([.K23])) ):[.K23] )/[.$L$6] ; &quot;&quot;)">
            <text:p/>
          </table:table-cell>
          <table:table-cell table:style-name="ce16" table:formula="of:=IF(AND(ISNUMBER([.K23]);ISNUMBER([.M22]));  [.K23]*2/([.$M$6]+1)+[.M22]*(1-(2/([.$M$6]+1)));  IF(AND(ISNUMBER([.K23]);COUNT([.$K$8:.$K23])&gt;[.$M$6]);SUM(INDIRECT(ADDRESS(ROW([.M23])-[.$M$6]+1;COLUMN([.K23]))):[.K23])/[.$M$6];&quot;&quot;))">
            <text:p/>
          </table:table-cell>
          <table:table-cell table:style-name="ce12" table:formula="of:=IF( AND(ISNUMBER( INDIRECT(ADDRESS( ROW([.L23])-[.$N$6]+1;COLUMN([.L23])) ) );ISNUMBER([.L23]))    ; SUM(INDIRECT( ADDRESS( ROW([.L23])-[.$N$6]+1;COLUMN([.L23])) ):[.L23] )/[.$N$6] ; &quot;&quot;)">
            <text:p/>
          </table:table-cell>
          <table:table-cell table:style-name="ce24" table:formula="of:=IF(AND(ISNUMBER([.M23]);ISNUMBER([.O22]));  [.M23]*2/([.$O$6]+1)+[.O22]*(1-(2/([.$O$6]+1)));  IF(AND(ISNUMBER([.M23]);COUNT([.$M$8:.$M23])&gt;[.$O$6]);SUM(INDIRECT(ADDRESS(ROW([.O23])-[.$O$6]+1;COLUMN([.M23]))):[.M23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4-24" calcext:value-type="date">
            <text:p>24.04.1950</text:p>
          </table:table-cell>
          <table:table-cell office:value-type="float" office:value="17.83" calcext:value-type="float">
            <text:p>17,83</text:p>
          </table:table-cell>
          <table:table-cell office:value-type="float" office:value="18.07" calcext:value-type="float">
            <text:p>18,07</text:p>
          </table:table-cell>
          <table:table-cell office:value-type="float" office:value="17.76" calcext:value-type="float">
            <text:p>17,76</text:p>
          </table:table-cell>
          <table:table-cell office:value-type="float" office:value="18.07" calcext:value-type="float">
            <text:p>18,07</text:p>
          </table:table-cell>
          <table:table-cell table:style-name="ce12" table:formula="of:=IF( AND(ISNUMBER( INDIRECT(ADDRESS( ROW([.F24])-[.$G$6]+1;COLUMN([.F24])) ) );ISNUMBER([.F24]))    ; SUM(INDIRECT( ADDRESS( ROW([.F24])-[.$G$6]+1;COLUMN([.F24])) ):[.F24] )/[.$G$6] ; &quot;&quot;)" office:value-type="float" office:value="17.8080004" calcext:value-type="float">
            <text:p>17,81</text:p>
          </table:table-cell>
          <table:table-cell table:style-name="ce16" table:formula="of:=IF(AND(ISNUMBER([.F24]);ISNUMBER([.H23]));  [.F24]*2/([.$H$6]+1)+[.H23]*(1-(2/([.$H$6]+1)));  IF(AND(ISNUMBER([.F24]);COUNT([.$F$8:.$F24])&gt;[.$H$6]);SUM(INDIRECT(ADDRESS(ROW([.H24])-[.$H$6]+1;COLUMN([.F24]))):[.F24])/[.$H$6];&quot;&quot;))" office:value-type="float" office:value="17.8503985951216" calcext:value-type="float">
            <text:p>17,85</text:p>
          </table:table-cell>
          <table:table-cell table:style-name="ce12" table:formula="of:=IF( AND(ISNUMBER( INDIRECT(ADDRESS( ROW([.E24])-[.$J$6]+1;COLUMN([.E24])) ) );ISNUMBER([.F24]))    ; [.F24] - MIN(INDIRECT( ADDRESS( ROW([.E24])-[.$J$6]+1;COLUMN([.E24])) ):[.E24] ) ; &quot;&quot;)" office:value-type="float" office:value="1.34" calcext:value-type="float">
            <text:p>1,34</text:p>
          </table:table-cell>
          <table:table-cell table:style-name="ce12" table:formula="of:=IF( AND(ISNUMBER( INDIRECT(ADDRESS( ROW([.E24])-[.$J$6]+1;COLUMN([.E24])) ) );ISNUMBER([.E24]))    ; MAX(INDIRECT( ADDRESS( ROW([.D24])-[.$J$6]+1;COLUMN([.D24])) ):[.D24] ) - MIN(INDIRECT( ADDRESS( ROW([.E24])-[.$J$6]+1;COLUMN([.E24])) ):[.E24] ) ; &quot;&quot;)" office:value-type="float" office:value="1.34" calcext:value-type="float">
            <text:p>1,34</text:p>
          </table:table-cell>
          <table:table-cell table:style-name="ce18" table:formula="of:=IF( AND(ISNUMBER([.I24]);ISNUMBER([.J24])) ; ([.I24]/[.J24])*100 ; &quot;&quot;)" office:value-type="float" office:value="100" calcext:value-type="float">
            <text:p>100,00</text:p>
          </table:table-cell>
          <table:table-cell table:style-name="ce12" table:formula="of:=IF( AND(ISNUMBER( INDIRECT(ADDRESS( ROW([.K24])-[.$L$6]+1;COLUMN([.K24])) ) );ISNUMBER([.K24]))    ; SUM(INDIRECT( ADDRESS( ROW([.K24])-[.$L$6]+1;COLUMN([.K24])) ):[.K24] )/[.$L$6] ; &quot;&quot;)">
            <text:p/>
          </table:table-cell>
          <table:table-cell table:style-name="ce16" table:formula="of:=IF(AND(ISNUMBER([.K24]);ISNUMBER([.M23]));  [.K24]*2/([.$M$6]+1)+[.M23]*(1-(2/([.$M$6]+1)));  IF(AND(ISNUMBER([.K24]);COUNT([.$K$8:.$K24])&gt;[.$M$6]);SUM(INDIRECT(ADDRESS(ROW([.M24])-[.$M$6]+1;COLUMN([.K24]))):[.K24])/[.$M$6];&quot;&quot;))">
            <text:p/>
          </table:table-cell>
          <table:table-cell table:style-name="ce12" table:formula="of:=IF( AND(ISNUMBER( INDIRECT(ADDRESS( ROW([.L24])-[.$N$6]+1;COLUMN([.L24])) ) );ISNUMBER([.L24]))    ; SUM(INDIRECT( ADDRESS( ROW([.L24])-[.$N$6]+1;COLUMN([.L24])) ):[.L24] )/[.$N$6] ; &quot;&quot;)">
            <text:p/>
          </table:table-cell>
          <table:table-cell table:style-name="ce24" table:formula="of:=IF(AND(ISNUMBER([.M24]);ISNUMBER([.O23]));  [.M24]*2/([.$O$6]+1)+[.O23]*(1-(2/([.$O$6]+1)));  IF(AND(ISNUMBER([.M24]);COUNT([.$M$8:.$M24])&gt;[.$O$6]);SUM(INDIRECT(ADDRESS(ROW([.O24])-[.$O$6]+1;COLUMN([.M24]))):[.M24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5-01" calcext:value-type="date">
            <text:p>01.05.1950</text:p>
          </table:table-cell>
          <table:table-cell office:value-type="float" office:value="18.219999" calcext:value-type="float">
            <text:p>18,22</text:p>
          </table:table-cell>
          <table:table-cell office:value-type="float" office:value="18.33" calcext:value-type="float">
            <text:p>18,33</text:p>
          </table:table-cell>
          <table:table-cell office:value-type="float" office:value="18.110001" calcext:value-type="float">
            <text:p>18,11</text:p>
          </table:table-cell>
          <table:table-cell office:value-type="float" office:value="18.33" calcext:value-type="float">
            <text:p>18,33</text:p>
          </table:table-cell>
          <table:table-cell table:style-name="ce12" table:formula="of:=IF( AND(ISNUMBER( INDIRECT(ADDRESS( ROW([.F25])-[.$G$6]+1;COLUMN([.F25])) ) );ISNUMBER([.F25]))    ; SUM(INDIRECT( ADDRESS( ROW([.F25])-[.$G$6]+1;COLUMN([.F25])) ):[.F25] )/[.$G$6] ; &quot;&quot;)" office:value-type="float" office:value="18.0060004" calcext:value-type="float">
            <text:p>18,01</text:p>
          </table:table-cell>
          <table:table-cell table:style-name="ce16" table:formula="of:=IF(AND(ISNUMBER([.F25]);ISNUMBER([.H24]));  [.F25]*2/([.$H$6]+1)+[.H24]*(1-(2/([.$H$6]+1)));  IF(AND(ISNUMBER([.F25]);COUNT([.$F$8:.$F25])&gt;[.$H$6]);SUM(INDIRECT(ADDRESS(ROW([.H25])-[.$H$6]+1;COLUMN([.F25]))):[.F25])/[.$H$6];&quot;&quot;))" office:value-type="float" office:value="18.010265730081" calcext:value-type="float">
            <text:p>18,01</text:p>
          </table:table-cell>
          <table:table-cell table:style-name="ce12" table:formula="of:=IF( AND(ISNUMBER( INDIRECT(ADDRESS( ROW([.E25])-[.$J$6]+1;COLUMN([.E25])) ) );ISNUMBER([.F25]))    ; [.F25] - MIN(INDIRECT( ADDRESS( ROW([.E25])-[.$J$6]+1;COLUMN([.E25])) ):[.E25] ) ; &quot;&quot;)" office:value-type="float" office:value="1.34" calcext:value-type="float">
            <text:p>1,34</text:p>
          </table:table-cell>
          <table:table-cell table:style-name="ce12" table:formula="of:=IF( AND(ISNUMBER( INDIRECT(ADDRESS( ROW([.E25])-[.$J$6]+1;COLUMN([.E25])) ) );ISNUMBER([.E25]))    ; MAX(INDIRECT( ADDRESS( ROW([.D25])-[.$J$6]+1;COLUMN([.D25])) ):[.D25] ) - MIN(INDIRECT( ADDRESS( ROW([.E25])-[.$J$6]+1;COLUMN([.E25])) ):[.E25] ) ; &quot;&quot;)" office:value-type="float" office:value="1.34" calcext:value-type="float">
            <text:p>1,34</text:p>
          </table:table-cell>
          <table:table-cell table:style-name="ce18" table:formula="of:=IF( AND(ISNUMBER([.I25]);ISNUMBER([.J25])) ; ([.I25]/[.J25])*100 ; &quot;&quot;)" office:value-type="float" office:value="100" calcext:value-type="float">
            <text:p>100,00</text:p>
          </table:table-cell>
          <table:table-cell table:style-name="ce21" table:formula="of:=IF( AND(ISNUMBER( INDIRECT(ADDRESS( ROW([.K25])-[.$L$6]+1;COLUMN([.K25])) ) );ISNUMBER([.K25]))    ; SUM(INDIRECT( ADDRESS( ROW([.K25])-[.$L$6]+1;COLUMN([.K25])) ):[.K25] )/[.$L$6] ; &quot;&quot;)" office:value-type="float" office:value="96.6917744360902" calcext:value-type="float">
            <text:p>96,69</text:p>
          </table:table-cell>
          <table:table-cell table:style-name="ce16" table:formula="of:=IF(AND(ISNUMBER([.K25]);ISNUMBER([.M24]));  [.K25]*2/([.$M$6]+1)+[.M24]*(1-(2/([.$M$6]+1)));  IF(AND(ISNUMBER([.K25]);COUNT([.$K$8:.$K25])&gt;[.$M$6]);SUM(INDIRECT(ADDRESS(ROW([.M25])-[.$M$6]+1;COLUMN([.K25]))):[.K25])/[.$M$6];&quot;&quot;))">
            <text:p/>
          </table:table-cell>
          <table:table-cell table:style-name="ce12" table:formula="of:=IF( AND(ISNUMBER( INDIRECT(ADDRESS( ROW([.L25])-[.$N$6]+1;COLUMN([.L25])) ) );ISNUMBER([.L25]))    ; SUM(INDIRECT( ADDRESS( ROW([.L25])-[.$N$6]+1;COLUMN([.L25])) ):[.L25] )/[.$N$6] ; &quot;&quot;)">
            <text:p/>
          </table:table-cell>
          <table:table-cell table:style-name="ce24" table:formula="of:=IF(AND(ISNUMBER([.M25]);ISNUMBER([.O24]));  [.M25]*2/([.$O$6]+1)+[.O24]*(1-(2/([.$O$6]+1)));  IF(AND(ISNUMBER([.M25]);COUNT([.$M$8:.$M25])&gt;[.$O$6]);SUM(INDIRECT(ADDRESS(ROW([.O25])-[.$O$6]+1;COLUMN([.M25]))):[.M25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5-08" calcext:value-type="date">
            <text:p>08.05.1950</text:p>
          </table:table-cell>
          <table:table-cell office:value-type="float" office:value="18.27" calcext:value-type="float">
            <text:p>18,27</text:p>
          </table:table-cell>
          <table:table-cell office:value-type="float" office:value="18.290001" calcext:value-type="float">
            <text:p>18,29</text:p>
          </table:table-cell>
          <table:table-cell office:value-type="float" office:value="18.18" calcext:value-type="float">
            <text:p>18,18</text:p>
          </table:table-cell>
          <table:table-cell office:value-type="float" office:value="18.200001" calcext:value-type="float">
            <text:p>18,20</text:p>
          </table:table-cell>
          <table:table-cell table:style-name="ce12" table:formula="of:=IF( AND(ISNUMBER( INDIRECT(ADDRESS( ROW([.F26])-[.$G$6]+1;COLUMN([.F26])) ) );ISNUMBER([.F26]))    ; SUM(INDIRECT( ADDRESS( ROW([.F26])-[.$G$6]+1;COLUMN([.F26])) ):[.F26] )/[.$G$6] ; &quot;&quot;)" office:value-type="float" office:value="18.0820006" calcext:value-type="float">
            <text:p>18,08</text:p>
          </table:table-cell>
          <table:table-cell table:style-name="ce16" table:formula="of:=IF(AND(ISNUMBER([.F26]);ISNUMBER([.H25]));  [.F26]*2/([.$H$6]+1)+[.H25]*(1-(2/([.$H$6]+1)));  IF(AND(ISNUMBER([.F26]);COUNT([.$F$8:.$F26])&gt;[.$H$6]);SUM(INDIRECT(ADDRESS(ROW([.H26])-[.$H$6]+1;COLUMN([.F26]))):[.F26])/[.$H$6];&quot;&quot;))" office:value-type="float" office:value="18.073510820054" calcext:value-type="float">
            <text:p>18,07</text:p>
          </table:table-cell>
          <table:table-cell table:style-name="ce12" table:formula="of:=IF( AND(ISNUMBER( INDIRECT(ADDRESS( ROW([.E26])-[.$J$6]+1;COLUMN([.E26])) ) );ISNUMBER([.F26]))    ; [.F26] - MIN(INDIRECT( ADDRESS( ROW([.E26])-[.$J$6]+1;COLUMN([.E26])) ):[.E26] ) ; &quot;&quot;)" office:value-type="float" office:value="1.210001" calcext:value-type="float">
            <text:p>1,21</text:p>
          </table:table-cell>
          <table:table-cell table:style-name="ce12" table:formula="of:=IF( AND(ISNUMBER( INDIRECT(ADDRESS( ROW([.E26])-[.$J$6]+1;COLUMN([.E26])) ) );ISNUMBER([.E26]))    ; MAX(INDIRECT( ADDRESS( ROW([.D26])-[.$J$6]+1;COLUMN([.D26])) ):[.D26] ) - MIN(INDIRECT( ADDRESS( ROW([.E26])-[.$J$6]+1;COLUMN([.E26])) ):[.E26] ) ; &quot;&quot;)" office:value-type="float" office:value="1.34" calcext:value-type="float">
            <text:p>1,34</text:p>
          </table:table-cell>
          <table:table-cell table:style-name="ce4" table:formula="of:=IF( AND(ISNUMBER([.I26]);ISNUMBER([.J26])) ; ([.I26]/[.J26])*100 ; &quot;&quot;)" office:value-type="float" office:value="90.2985820895524" calcext:value-type="float">
            <text:p>90,30</text:p>
          </table:table-cell>
          <table:table-cell table:style-name="ce22" table:formula="of:=IF( AND(ISNUMBER( INDIRECT(ADDRESS( ROW([.K26])-[.$L$6]+1;COLUMN([.K26])) ) );ISNUMBER([.K26]))    ; SUM(INDIRECT( ADDRESS( ROW([.K26])-[.$L$6]+1;COLUMN([.K26])) ):[.K26] )/[.$L$6] ; &quot;&quot;)" office:value-type="float" office:value="94.7514908540007" calcext:value-type="float">
            <text:p>94,75</text:p>
          </table:table-cell>
          <table:table-cell table:style-name="ce16" table:formula="of:=IF(AND(ISNUMBER([.K26]);ISNUMBER([.M25]));  [.K26]*2/([.$M$6]+1)+[.M25]*(1-(2/([.$M$6]+1)));  IF(AND(ISNUMBER([.K26]);COUNT([.$K$8:.$K26])&gt;[.$M$6]);SUM(INDIRECT(ADDRESS(ROW([.M26])-[.$M$6]+1;COLUMN([.K26]))):[.K26])/[.$M$6];&quot;&quot;))" office:value-type="float" office:value="94.7514908540007" calcext:value-type="float">
            <text:p>94,75</text:p>
          </table:table-cell>
          <table:table-cell table:style-name="ce12" table:formula="of:=IF( AND(ISNUMBER( INDIRECT(ADDRESS( ROW([.L26])-[.$N$6]+1;COLUMN([.L26])) ) );ISNUMBER([.L26]))    ; SUM(INDIRECT( ADDRESS( ROW([.L26])-[.$N$6]+1;COLUMN([.L26])) ):[.L26] )/[.$N$6] ; &quot;&quot;)">
            <text:p/>
          </table:table-cell>
          <table:table-cell table:style-name="ce24" table:formula="of:=IF(AND(ISNUMBER([.M26]);ISNUMBER([.O25]));  [.M26]*2/([.$O$6]+1)+[.O25]*(1-(2/([.$O$6]+1)));  IF(AND(ISNUMBER([.M26]);COUNT([.$M$8:.$M26])&gt;[.$O$6]);SUM(INDIRECT(ADDRESS(ROW([.O26])-[.$O$6]+1;COLUMN([.M26]))):[.M26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5-15" calcext:value-type="date">
            <text:p>15.05.1950</text:p>
          </table:table-cell>
          <table:table-cell office:value-type="float" office:value="18.26" calcext:value-type="float">
            <text:p>18,26</text:p>
          </table:table-cell>
          <table:table-cell office:value-type="float" office:value="18.709999" calcext:value-type="float">
            <text:p>18,71</text:p>
          </table:table-cell>
          <table:table-cell office:value-type="float" office:value="18.26" calcext:value-type="float">
            <text:p>18,26</text:p>
          </table:table-cell>
          <table:table-cell office:value-type="float" office:value="18.709999" calcext:value-type="float">
            <text:p>18,71</text:p>
          </table:table-cell>
          <table:table-cell table:style-name="ce12" table:formula="of:=IF( AND(ISNUMBER( INDIRECT(ADDRESS( ROW([.F27])-[.$G$6]+1;COLUMN([.F27])) ) );ISNUMBER([.F27]))    ; SUM(INDIRECT( ADDRESS( ROW([.F27])-[.$G$6]+1;COLUMN([.F27])) ):[.F27] )/[.$G$6] ; &quot;&quot;)" office:value-type="float" office:value="18.2520002" calcext:value-type="float">
            <text:p>18,25</text:p>
          </table:table-cell>
          <table:table-cell table:style-name="ce16" table:formula="of:=IF(AND(ISNUMBER([.F27]);ISNUMBER([.H26]));  [.F27]*2/([.$H$6]+1)+[.H26]*(1-(2/([.$H$6]+1)));  IF(AND(ISNUMBER([.F27]);COUNT([.$F$8:.$F27])&gt;[.$H$6]);SUM(INDIRECT(ADDRESS(ROW([.H27])-[.$H$6]+1;COLUMN([.F27]))):[.F27])/[.$H$6];&quot;&quot;))" office:value-type="float" office:value="18.2856735467027" calcext:value-type="float">
            <text:p>18,29</text:p>
          </table:table-cell>
          <table:table-cell table:style-name="ce12" table:formula="of:=IF( AND(ISNUMBER( INDIRECT(ADDRESS( ROW([.E27])-[.$J$6]+1;COLUMN([.E27])) ) );ISNUMBER([.F27]))    ; [.F27] - MIN(INDIRECT( ADDRESS( ROW([.E27])-[.$J$6]+1;COLUMN([.E27])) ):[.E27] ) ; &quot;&quot;)" office:value-type="float" office:value="1.719999" calcext:value-type="float">
            <text:p>1,72</text:p>
          </table:table-cell>
          <table:table-cell table:style-name="ce12" table:formula="of:=IF( AND(ISNUMBER( INDIRECT(ADDRESS( ROW([.E27])-[.$J$6]+1;COLUMN([.E27])) ) );ISNUMBER([.E27]))    ; MAX(INDIRECT( ADDRESS( ROW([.D27])-[.$J$6]+1;COLUMN([.D27])) ):[.D27] ) - MIN(INDIRECT( ADDRESS( ROW([.E27])-[.$J$6]+1;COLUMN([.E27])) ):[.E27] ) ; &quot;&quot;)" office:value-type="float" office:value="1.719999" calcext:value-type="float">
            <text:p>1,72</text:p>
          </table:table-cell>
          <table:table-cell table:style-name="ce4" table:formula="of:=IF( AND(ISNUMBER([.I27]);ISNUMBER([.J27])) ; ([.I27]/[.J27])*100 ; &quot;&quot;)" office:value-type="float" office:value="100" calcext:value-type="float">
            <text:p>100,00</text:p>
          </table:table-cell>
          <table:table-cell table:style-name="ce22" table:formula="of:=IF( AND(ISNUMBER( INDIRECT(ADDRESS( ROW([.K27])-[.$L$6]+1;COLUMN([.K27])) ) );ISNUMBER([.K27]))    ; SUM(INDIRECT( ADDRESS( ROW([.K27])-[.$L$6]+1;COLUMN([.K27])) ):[.K27] )/[.$L$6] ; &quot;&quot;)" office:value-type="float" office:value="96.5559870946022" calcext:value-type="float">
            <text:p>96,56</text:p>
          </table:table-cell>
          <table:table-cell table:style-name="ce16" table:formula="of:=IF(AND(ISNUMBER([.K27]);ISNUMBER([.M26]));  [.K27]*2/([.$M$6]+1)+[.M26]*(1-(2/([.$M$6]+1)));  IF(AND(ISNUMBER([.K27]);COUNT([.$K$8:.$K27])&gt;[.$M$6]);SUM(INDIRECT(ADDRESS(ROW([.M27])-[.$M$6]+1;COLUMN([.K27]))):[.K27])/[.$M$6];&quot;&quot;))" office:value-type="float" office:value="96.5009939026671" calcext:value-type="float">
            <text:p>96,50</text:p>
          </table:table-cell>
          <table:table-cell table:style-name="ce12" table:formula="of:=IF( AND(ISNUMBER( INDIRECT(ADDRESS( ROW([.L27])-[.$N$6]+1;COLUMN([.L27])) ) );ISNUMBER([.L27]))    ; SUM(INDIRECT( ADDRESS( ROW([.L27])-[.$N$6]+1;COLUMN([.L27])) ):[.L27] )/[.$N$6] ; &quot;&quot;)">
            <text:p/>
          </table:table-cell>
          <table:table-cell table:style-name="ce24" table:formula="of:=IF(AND(ISNUMBER([.M27]);ISNUMBER([.O26]));  [.M27]*2/([.$O$6]+1)+[.O26]*(1-(2/([.$O$6]+1)));  IF(AND(ISNUMBER([.M27]);COUNT([.$M$8:.$M27])&gt;[.$O$6]);SUM(INDIRECT(ADDRESS(ROW([.O27])-[.$O$6]+1;COLUMN([.M27]))):[.M27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5-22" calcext:value-type="date">
            <text:p>22.05.1950</text:p>
          </table:table-cell>
          <table:table-cell office:value-type="float" office:value="18.6" calcext:value-type="float">
            <text:p>18,60</text:p>
          </table:table-cell>
          <table:table-cell office:value-type="float" office:value="18.709999" calcext:value-type="float">
            <text:p>18,71</text:p>
          </table:table-cell>
          <table:table-cell office:value-type="float" office:value="18.6" calcext:value-type="float">
            <text:p>18,60</text:p>
          </table:table-cell>
          <table:table-cell office:value-type="float" office:value="18.65" calcext:value-type="float">
            <text:p>18,65</text:p>
          </table:table-cell>
          <table:table-cell table:style-name="ce12" table:formula="of:=IF( AND(ISNUMBER( INDIRECT(ADDRESS( ROW([.F28])-[.$G$6]+1;COLUMN([.F28])) ) );ISNUMBER([.F28]))    ; SUM(INDIRECT( ADDRESS( ROW([.F28])-[.$G$6]+1;COLUMN([.F28])) ):[.F28] )/[.$G$6] ; &quot;&quot;)" office:value-type="float" office:value="18.392" calcext:value-type="float">
            <text:p>18,39</text:p>
          </table:table-cell>
          <table:table-cell table:style-name="ce16" table:formula="of:=IF(AND(ISNUMBER([.F28]);ISNUMBER([.H27]));  [.F28]*2/([.$H$6]+1)+[.H27]*(1-(2/([.$H$6]+1)));  IF(AND(ISNUMBER([.F28]);COUNT([.$F$8:.$F28])&gt;[.$H$6]);SUM(INDIRECT(ADDRESS(ROW([.H28])-[.$H$6]+1;COLUMN([.F28]))):[.F28])/[.$H$6];&quot;&quot;))" office:value-type="float" office:value="18.4071156978018" calcext:value-type="float">
            <text:p>18,41</text:p>
          </table:table-cell>
          <table:table-cell table:style-name="ce12" table:formula="of:=IF( AND(ISNUMBER( INDIRECT(ADDRESS( ROW([.E28])-[.$J$6]+1;COLUMN([.E28])) ) );ISNUMBER([.F28]))    ; [.F28] - MIN(INDIRECT( ADDRESS( ROW([.E28])-[.$J$6]+1;COLUMN([.E28])) ):[.E28] ) ; &quot;&quot;)" office:value-type="float" office:value="1.58" calcext:value-type="float">
            <text:p>1,58</text:p>
          </table:table-cell>
          <table:table-cell table:style-name="ce12" table:formula="of:=IF( AND(ISNUMBER( INDIRECT(ADDRESS( ROW([.E28])-[.$J$6]+1;COLUMN([.E28])) ) );ISNUMBER([.E28]))    ; MAX(INDIRECT( ADDRESS( ROW([.D28])-[.$J$6]+1;COLUMN([.D28])) ):[.D28] ) - MIN(INDIRECT( ADDRESS( ROW([.E28])-[.$J$6]+1;COLUMN([.E28])) ):[.E28] ) ; &quot;&quot;)" office:value-type="float" office:value="1.639999" calcext:value-type="float">
            <text:p>1,64</text:p>
          </table:table-cell>
          <table:table-cell table:style-name="ce4" table:formula="of:=IF( AND(ISNUMBER([.I28]);ISNUMBER([.J28])) ; ([.I28]/[.J28])*100 ; &quot;&quot;)" office:value-type="float" office:value="96.3415221594647" calcext:value-type="float">
            <text:p>96,34</text:p>
          </table:table-cell>
          <table:table-cell table:style-name="ce22" table:formula="of:=IF( AND(ISNUMBER( INDIRECT(ADDRESS( ROW([.K28])-[.$L$6]+1;COLUMN([.K28])) ) );ISNUMBER([.K28]))    ; SUM(INDIRECT( ADDRESS( ROW([.K28])-[.$L$6]+1;COLUMN([.K28])) ):[.K28] )/[.$L$6] ; &quot;&quot;)" office:value-type="float" office:value="97.3280208498034" calcext:value-type="float">
            <text:p>97,33</text:p>
          </table:table-cell>
          <table:table-cell table:style-name="ce16" table:formula="of:=IF(AND(ISNUMBER([.K28]);ISNUMBER([.M27]));  [.K28]*2/([.$M$6]+1)+[.M27]*(1-(2/([.$M$6]+1)));  IF(AND(ISNUMBER([.K28]);COUNT([.$K$8:.$K28])&gt;[.$M$6]);SUM(INDIRECT(ADDRESS(ROW([.M28])-[.$M$6]+1;COLUMN([.K28]))):[.K28])/[.$M$6];&quot;&quot;))" office:value-type="float" office:value="96.447836654933" calcext:value-type="float">
            <text:p>96,45</text:p>
          </table:table-cell>
          <table:table-cell table:style-name="ce12" table:formula="of:=IF( AND(ISNUMBER( INDIRECT(ADDRESS( ROW([.L28])-[.$N$6]+1;COLUMN([.L28])) ) );ISNUMBER([.L28]))    ; SUM(INDIRECT( ADDRESS( ROW([.L28])-[.$N$6]+1;COLUMN([.L28])) ):[.L28] )/[.$N$6] ; &quot;&quot;)">
            <text:p/>
          </table:table-cell>
          <table:table-cell table:style-name="ce24" table:formula="of:=IF(AND(ISNUMBER([.M28]);ISNUMBER([.O27]));  [.M28]*2/([.$O$6]+1)+[.O27]*(1-(2/([.$O$6]+1)));  IF(AND(ISNUMBER([.M28]);COUNT([.$M$8:.$M28])&gt;[.$O$6]);SUM(INDIRECT(ADDRESS(ROW([.O28])-[.$O$6]+1;COLUMN([.M28]))):[.M28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5-29" calcext:value-type="date">
            <text:p>29.05.1950</text:p>
          </table:table-cell>
          <table:table-cell office:value-type="float" office:value="18.719999" calcext:value-type="float">
            <text:p>18,72</text:p>
          </table:table-cell>
          <table:table-cell office:value-type="float" office:value="18.790001" calcext:value-type="float">
            <text:p>18,79</text:p>
          </table:table-cell>
          <table:table-cell office:value-type="float" office:value="18.719999" calcext:value-type="float">
            <text:p>18,72</text:p>
          </table:table-cell>
          <table:table-cell office:value-type="float" office:value="18.790001" calcext:value-type="float">
            <text:p>18,79</text:p>
          </table:table-cell>
          <table:table-cell table:style-name="ce12" table:formula="of:=IF( AND(ISNUMBER( INDIRECT(ADDRESS( ROW([.F29])-[.$G$6]+1;COLUMN([.F29])) ) );ISNUMBER([.F29]))    ; SUM(INDIRECT( ADDRESS( ROW([.F29])-[.$G$6]+1;COLUMN([.F29])) ):[.F29] )/[.$G$6] ; &quot;&quot;)" office:value-type="float" office:value="18.5360002" calcext:value-type="float">
            <text:p>18,54</text:p>
          </table:table-cell>
          <table:table-cell table:style-name="ce16" table:formula="of:=IF(AND(ISNUMBER([.F29]);ISNUMBER([.H28]));  [.F29]*2/([.$H$6]+1)+[.H28]*(1-(2/([.$H$6]+1)));  IF(AND(ISNUMBER([.F29]);COUNT([.$F$8:.$F29])&gt;[.$H$6]);SUM(INDIRECT(ADDRESS(ROW([.H29])-[.$H$6]+1;COLUMN([.F29]))):[.F29])/[.$H$6];&quot;&quot;))" office:value-type="float" office:value="18.5347441318679" calcext:value-type="float">
            <text:p>18,53</text:p>
          </table:table-cell>
          <table:table-cell table:style-name="ce12" table:formula="of:=IF( AND(ISNUMBER( INDIRECT(ADDRESS( ROW([.E29])-[.$J$6]+1;COLUMN([.E29])) ) );ISNUMBER([.F29]))    ; [.F29] - MIN(INDIRECT( ADDRESS( ROW([.E29])-[.$J$6]+1;COLUMN([.E29])) ):[.E29] ) ; &quot;&quot;)" office:value-type="float" office:value="1.720001" calcext:value-type="float">
            <text:p>1,72</text:p>
          </table:table-cell>
          <table:table-cell table:style-name="ce12" table:formula="of:=IF( AND(ISNUMBER( INDIRECT(ADDRESS( ROW([.E29])-[.$J$6]+1;COLUMN([.E29])) ) );ISNUMBER([.E29]))    ; MAX(INDIRECT( ADDRESS( ROW([.D29])-[.$J$6]+1;COLUMN([.D29])) ):[.D29] ) - MIN(INDIRECT( ADDRESS( ROW([.E29])-[.$J$6]+1;COLUMN([.E29])) ):[.E29] ) ; &quot;&quot;)" office:value-type="float" office:value="1.720001" calcext:value-type="float">
            <text:p>1,72</text:p>
          </table:table-cell>
          <table:table-cell table:style-name="ce4" table:formula="of:=IF( AND(ISNUMBER([.I29]);ISNUMBER([.J29])) ; ([.I29]/[.J29])*100 ; &quot;&quot;)" office:value-type="float" office:value="100" calcext:value-type="float">
            <text:p>100,00</text:p>
          </table:table-cell>
          <table:table-cell table:style-name="ce22" table:formula="of:=IF( AND(ISNUMBER( INDIRECT(ADDRESS( ROW([.K29])-[.$L$6]+1;COLUMN([.K29])) ) );ISNUMBER([.K29]))    ; SUM(INDIRECT( ADDRESS( ROW([.K29])-[.$L$6]+1;COLUMN([.K29])) ):[.K29] )/[.$L$6] ; &quot;&quot;)" office:value-type="float" office:value="97.3280208498034" calcext:value-type="float">
            <text:p>97,33</text:p>
          </table:table-cell>
          <table:table-cell table:style-name="ce16" table:formula="of:=IF(AND(ISNUMBER([.K29]);ISNUMBER([.M28]));  [.K29]*2/([.$M$6]+1)+[.M28]*(1-(2/([.$M$6]+1)));  IF(AND(ISNUMBER([.K29]);COUNT([.$K$8:.$K29])&gt;[.$M$6]);SUM(INDIRECT(ADDRESS(ROW([.M29])-[.$M$6]+1;COLUMN([.K29]))):[.K29])/[.$M$6];&quot;&quot;))" office:value-type="float" office:value="97.6318911032887" calcext:value-type="float">
            <text:p>97,63</text:p>
          </table:table-cell>
          <table:table-cell table:style-name="ce22" table:formula="of:=IF( AND(ISNUMBER( INDIRECT(ADDRESS( ROW([.L29])-[.$N$6]+1;COLUMN([.L29])) ) );ISNUMBER([.L29]))    ; SUM(INDIRECT( ADDRESS( ROW([.L29])-[.$N$6]+1;COLUMN([.L29])) ):[.L29] )/[.$N$6] ; &quot;&quot;)" office:value-type="float" office:value="96.53105881686" calcext:value-type="float">
            <text:p>96,53</text:p>
          </table:table-cell>
          <table:table-cell table:style-name="ce24" table:formula="of:=IF(AND(ISNUMBER([.M29]);ISNUMBER([.O28]));  [.M29]*2/([.$O$6]+1)+[.O28]*(1-(2/([.$O$6]+1)));  IF(AND(ISNUMBER([.M29]);COUNT([.$M$8:.$M29])&gt;[.$O$6]);SUM(INDIRECT(ADDRESS(ROW([.O29])-[.$O$6]+1;COLUMN([.M29]))):[.M29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6-05" calcext:value-type="date">
            <text:p>05.06.1950</text:p>
          </table:table-cell>
          <table:table-cell office:value-type="float" office:value="18.6" calcext:value-type="float">
            <text:p>18,60</text:p>
          </table:table-cell>
          <table:table-cell office:value-type="float" office:value="19.26" calcext:value-type="float">
            <text:p>19,26</text:p>
          </table:table-cell>
          <table:table-cell office:value-type="float" office:value="18.6" calcext:value-type="float">
            <text:p>18,60</text:p>
          </table:table-cell>
          <table:table-cell office:value-type="float" office:value="19.26" calcext:value-type="float">
            <text:p>19,26</text:p>
          </table:table-cell>
          <table:table-cell table:style-name="ce12" table:formula="of:=IF( AND(ISNUMBER( INDIRECT(ADDRESS( ROW([.F30])-[.$G$6]+1;COLUMN([.F30])) ) );ISNUMBER([.F30]))    ; SUM(INDIRECT( ADDRESS( ROW([.F30])-[.$G$6]+1;COLUMN([.F30])) ):[.F30] )/[.$G$6] ; &quot;&quot;)" office:value-type="float" office:value="18.7220002" calcext:value-type="float">
            <text:p>18,72</text:p>
          </table:table-cell>
          <table:table-cell table:style-name="ce16" table:formula="of:=IF(AND(ISNUMBER([.F30]);ISNUMBER([.H29]));  [.F30]*2/([.$H$6]+1)+[.H29]*(1-(2/([.$H$6]+1)));  IF(AND(ISNUMBER([.F30]);COUNT([.$F$8:.$F30])&gt;[.$H$6]);SUM(INDIRECT(ADDRESS(ROW([.H30])-[.$H$6]+1;COLUMN([.F30]))):[.F30])/[.$H$6];&quot;&quot;))" office:value-type="float" office:value="18.7764960879119" calcext:value-type="float">
            <text:p>18,78</text:p>
          </table:table-cell>
          <table:table-cell table:style-name="ce12" table:formula="of:=IF( AND(ISNUMBER( INDIRECT(ADDRESS( ROW([.E30])-[.$J$6]+1;COLUMN([.E30])) ) );ISNUMBER([.F30]))    ; [.F30] - MIN(INDIRECT( ADDRESS( ROW([.E30])-[.$J$6]+1;COLUMN([.E30])) ):[.E30] ) ; &quot;&quot;)" office:value-type="float" office:value="2.19" calcext:value-type="float">
            <text:p>2,19</text:p>
          </table:table-cell>
          <table:table-cell table:style-name="ce12" table:formula="of:=IF( AND(ISNUMBER( INDIRECT(ADDRESS( ROW([.E30])-[.$J$6]+1;COLUMN([.E30])) ) );ISNUMBER([.E30]))    ; MAX(INDIRECT( ADDRESS( ROW([.D30])-[.$J$6]+1;COLUMN([.D30])) ):[.D30] ) - MIN(INDIRECT( ADDRESS( ROW([.E30])-[.$J$6]+1;COLUMN([.E30])) ):[.E30] ) ; &quot;&quot;)" office:value-type="float" office:value="2.19" calcext:value-type="float">
            <text:p>2,19</text:p>
          </table:table-cell>
          <table:table-cell table:style-name="ce4" table:formula="of:=IF( AND(ISNUMBER([.I30]);ISNUMBER([.J30])) ; ([.I30]/[.J30])*100 ; &quot;&quot;)" office:value-type="float" office:value="100" calcext:value-type="float">
            <text:p>100,00</text:p>
          </table:table-cell>
          <table:table-cell table:style-name="ce12" table:formula="of:=IF( AND(ISNUMBER( INDIRECT(ADDRESS( ROW([.K30])-[.$L$6]+1;COLUMN([.K30])) ) );ISNUMBER([.K30]))    ; SUM(INDIRECT( ADDRESS( ROW([.K30])-[.$L$6]+1;COLUMN([.K30])) ):[.K30] )/[.$L$6] ; &quot;&quot;)" office:value-type="float" office:value="97.3280208498034" calcext:value-type="float">
            <text:p>97,33</text:p>
          </table:table-cell>
          <table:table-cell table:style-name="ce16" table:formula="of:=IF(AND(ISNUMBER([.K30]);ISNUMBER([.M29]));  [.K30]*2/([.$M$6]+1)+[.M29]*(1-(2/([.$M$6]+1)));  IF(AND(ISNUMBER([.K30]);COUNT([.$K$8:.$K30])&gt;[.$M$6]);SUM(INDIRECT(ADDRESS(ROW([.M30])-[.$M$6]+1;COLUMN([.K30]))):[.K30])/[.$M$6];&quot;&quot;))" office:value-type="float" office:value="98.4212607355258" calcext:value-type="float">
            <text:p>98,42</text:p>
          </table:table-cell>
          <table:table-cell table:style-name="ce12" table:formula="of:=IF( AND(ISNUMBER( INDIRECT(ADDRESS( ROW([.L30])-[.$N$6]+1;COLUMN([.L30])) ) );ISNUMBER([.L30]))    ; SUM(INDIRECT( ADDRESS( ROW([.L30])-[.$N$6]+1;COLUMN([.L30])) ):[.L30] )/[.$N$6] ; &quot;&quot;)" office:value-type="float" office:value="96.6583080996026" calcext:value-type="float">
            <text:p>96,66</text:p>
          </table:table-cell>
          <table:table-cell table:style-name="ce24" table:formula="of:=IF(AND(ISNUMBER([.M30]);ISNUMBER([.O29]));  [.M30]*2/([.$O$6]+1)+[.O29]*(1-(2/([.$O$6]+1)));  IF(AND(ISNUMBER([.M30]);COUNT([.$M$8:.$M30])&gt;[.$O$6]);SUM(INDIRECT(ADDRESS(ROW([.O30])-[.$O$6]+1;COLUMN([.M30]))):[.M30])/[.$O$6];&quot;&quot;))">
            <text:p/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6-12" calcext:value-type="date">
            <text:p>12.06.1950</text:p>
          </table:table-cell>
          <table:table-cell table:number-columns-repeated="2" office:value-type="float" office:value="19.4" calcext:value-type="float">
            <text:p>19,40</text:p>
          </table:table-cell>
          <table:table-cell office:value-type="float" office:value="18.93" calcext:value-type="float">
            <text:p>18,93</text:p>
          </table:table-cell>
          <table:table-cell office:value-type="float" office:value="18.969999" calcext:value-type="float">
            <text:p>18,97</text:p>
          </table:table-cell>
          <table:table-cell table:style-name="ce12" table:formula="of:=IF( AND(ISNUMBER( INDIRECT(ADDRESS( ROW([.F31])-[.$G$6]+1;COLUMN([.F31])) ) );ISNUMBER([.F31]))    ; SUM(INDIRECT( ADDRESS( ROW([.F31])-[.$G$6]+1;COLUMN([.F31])) ):[.F31] )/[.$G$6] ; &quot;&quot;)" office:value-type="float" office:value="18.8759998" calcext:value-type="float">
            <text:p>18,88</text:p>
          </table:table-cell>
          <table:table-cell table:style-name="ce16" table:formula="of:=IF(AND(ISNUMBER([.F31]);ISNUMBER([.H30]));  [.F31]*2/([.$H$6]+1)+[.H30]*(1-(2/([.$H$6]+1)));  IF(AND(ISNUMBER([.F31]);COUNT([.$F$8:.$F31])&gt;[.$H$6]);SUM(INDIRECT(ADDRESS(ROW([.H31])-[.$H$6]+1;COLUMN([.F31]))):[.F31])/[.$H$6];&quot;&quot;))" office:value-type="float" office:value="18.8409970586079" calcext:value-type="float">
            <text:p>18,84</text:p>
          </table:table-cell>
          <table:table-cell table:style-name="ce12" table:formula="of:=IF( AND(ISNUMBER( INDIRECT(ADDRESS( ROW([.E31])-[.$J$6]+1;COLUMN([.E31])) ) );ISNUMBER([.F31]))    ; [.F31] - MIN(INDIRECT( ADDRESS( ROW([.E31])-[.$J$6]+1;COLUMN([.E31])) ):[.E31] ) ; &quot;&quot;)" office:value-type="float" office:value="1.849998" calcext:value-type="float">
            <text:p>1,85</text:p>
          </table:table-cell>
          <table:table-cell table:style-name="ce12" table:formula="of:=IF( AND(ISNUMBER( INDIRECT(ADDRESS( ROW([.E31])-[.$J$6]+1;COLUMN([.E31])) ) );ISNUMBER([.E31]))    ; MAX(INDIRECT( ADDRESS( ROW([.D31])-[.$J$6]+1;COLUMN([.D31])) ):[.D31] ) - MIN(INDIRECT( ADDRESS( ROW([.E31])-[.$J$6]+1;COLUMN([.E31])) ):[.E31] ) ; &quot;&quot;)" office:value-type="float" office:value="2.279999" calcext:value-type="float">
            <text:p>2,28</text:p>
          </table:table-cell>
          <table:table-cell table:style-name="ce4" table:formula="of:=IF( AND(ISNUMBER([.I31]);ISNUMBER([.J31])) ; ([.I31]/[.J31])*100 ; &quot;&quot;)" office:value-type="float" office:value="81.1402987457452" calcext:value-type="float">
            <text:p>81,14</text:p>
          </table:table-cell>
          <table:table-cell table:style-name="ce12" table:formula="of:=IF( AND(ISNUMBER( INDIRECT(ADDRESS( ROW([.K31])-[.$L$6]+1;COLUMN([.K31])) ) );ISNUMBER([.K31]))    ; SUM(INDIRECT( ADDRESS( ROW([.K31])-[.$L$6]+1;COLUMN([.K31])) ):[.K31] )/[.$L$6] ; &quot;&quot;)" office:value-type="float" office:value="95.496364181042" calcext:value-type="float">
            <text:p>95,50</text:p>
          </table:table-cell>
          <table:table-cell table:style-name="ce16" table:formula="of:=IF(AND(ISNUMBER([.K31]);ISNUMBER([.M30]));  [.K31]*2/([.$M$6]+1)+[.M30]*(1-(2/([.$M$6]+1)));  IF(AND(ISNUMBER([.K31]);COUNT([.$K$8:.$K31])&gt;[.$M$6]);SUM(INDIRECT(ADDRESS(ROW([.M31])-[.$M$6]+1;COLUMN([.K31]))):[.K31])/[.$M$6];&quot;&quot;))" office:value-type="float" office:value="92.6609400722656" calcext:value-type="float">
            <text:p>92,66</text:p>
          </table:table-cell>
          <table:table-cell table:style-name="ce12" table:formula="of:=IF( AND(ISNUMBER( INDIRECT(ADDRESS( ROW([.L31])-[.$N$6]+1;COLUMN([.L31])) ) );ISNUMBER([.L31]))    ; SUM(INDIRECT( ADDRESS( ROW([.L31])-[.$N$6]+1;COLUMN([.L31])) ):[.L31] )/[.$N$6] ; &quot;&quot;)" office:value-type="float" office:value="96.8072827650109" calcext:value-type="float">
            <text:p>96,81</text:p>
          </table:table-cell>
          <table:table-cell table:style-name="ce24" table:formula="of:=IF(AND(ISNUMBER([.M31]);ISNUMBER([.O30]));  [.M31]*2/([.$O$6]+1)+[.O30]*(1-(2/([.$O$6]+1)));  IF(AND(ISNUMBER([.M31]);COUNT([.$M$8:.$M31])&gt;[.$O$6]);SUM(INDIRECT(ADDRESS(ROW([.O31])-[.$O$6]+1;COLUMN([.M31]))):[.M31])/[.$O$6];&quot;&quot;))" office:value-type="float" office:value="96.332584493736" calcext:value-type="float">
            <text:p>96,3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6-19" calcext:value-type="date">
            <text:p>19.06.1950</text:p>
          </table:table-cell>
          <table:table-cell office:value-type="float" office:value="18.92" calcext:value-type="float">
            <text:p>18,92</text:p>
          </table:table-cell>
          <table:table-cell office:value-type="float" office:value="19.16" calcext:value-type="float">
            <text:p>19,16</text:p>
          </table:table-cell>
          <table:table-cell office:value-type="float" office:value="18.83" calcext:value-type="float">
            <text:p>18,83</text:p>
          </table:table-cell>
          <table:table-cell office:value-type="float" office:value="19.139999" calcext:value-type="float">
            <text:p>19,14</text:p>
          </table:table-cell>
          <table:table-cell table:style-name="ce12" table:formula="of:=IF( AND(ISNUMBER( INDIRECT(ADDRESS( ROW([.F32])-[.$G$6]+1;COLUMN([.F32])) ) );ISNUMBER([.F32]))    ; SUM(INDIRECT( ADDRESS( ROW([.F32])-[.$G$6]+1;COLUMN([.F32])) ):[.F32] )/[.$G$6] ; &quot;&quot;)" office:value-type="float" office:value="18.9619998" calcext:value-type="float">
            <text:p>18,96</text:p>
          </table:table-cell>
          <table:table-cell table:style-name="ce16" table:formula="of:=IF(AND(ISNUMBER([.F32]);ISNUMBER([.H31]));  [.F32]*2/([.$H$6]+1)+[.H31]*(1-(2/([.$H$6]+1)));  IF(AND(ISNUMBER([.F32]);COUNT([.$F$8:.$F32])&gt;[.$H$6]);SUM(INDIRECT(ADDRESS(ROW([.H32])-[.$H$6]+1;COLUMN([.F32]))):[.F32])/[.$H$6];&quot;&quot;))" office:value-type="float" office:value="18.9406643724053" calcext:value-type="float">
            <text:p>18,94</text:p>
          </table:table-cell>
          <table:table-cell table:style-name="ce12" table:formula="of:=IF( AND(ISNUMBER( INDIRECT(ADDRESS( ROW([.E32])-[.$J$6]+1;COLUMN([.E32])) ) );ISNUMBER([.F32]))    ; [.F32] - MIN(INDIRECT( ADDRESS( ROW([.E32])-[.$J$6]+1;COLUMN([.E32])) ):[.E32] ) ; &quot;&quot;)" office:value-type="float" office:value="1.849998" calcext:value-type="float">
            <text:p>1,85</text:p>
          </table:table-cell>
          <table:table-cell table:style-name="ce12" table:formula="of:=IF( AND(ISNUMBER( INDIRECT(ADDRESS( ROW([.E32])-[.$J$6]+1;COLUMN([.E32])) ) );ISNUMBER([.E32]))    ; MAX(INDIRECT( ADDRESS( ROW([.D32])-[.$J$6]+1;COLUMN([.D32])) ):[.D32] ) - MIN(INDIRECT( ADDRESS( ROW([.E32])-[.$J$6]+1;COLUMN([.E32])) ):[.E32] ) ; &quot;&quot;)" office:value-type="float" office:value="2.109999" calcext:value-type="float">
            <text:p>2,11</text:p>
          </table:table-cell>
          <table:table-cell table:style-name="ce4" table:formula="of:=IF( AND(ISNUMBER([.I32]);ISNUMBER([.J32])) ; ([.I32]/[.J32])*100 ; &quot;&quot;)" office:value-type="float" office:value="87.6776718851526" calcext:value-type="float">
            <text:p>87,68</text:p>
          </table:table-cell>
          <table:table-cell table:style-name="ce12" table:formula="of:=IF( AND(ISNUMBER( INDIRECT(ADDRESS( ROW([.K32])-[.$L$6]+1;COLUMN([.K32])) ) );ISNUMBER([.K32]))    ; SUM(INDIRECT( ADDRESS( ROW([.K32])-[.$L$6]+1;COLUMN([.K32])) ):[.K32] )/[.$L$6] ; &quot;&quot;)" office:value-type="float" office:value="93.0318985580725" calcext:value-type="float">
            <text:p>93,03</text:p>
          </table:table-cell>
          <table:table-cell table:style-name="ce16" table:formula="of:=IF(AND(ISNUMBER([.K32]);ISNUMBER([.M31]));  [.K32]*2/([.$M$6]+1)+[.M31]*(1-(2/([.$M$6]+1)));  IF(AND(ISNUMBER([.K32]);COUNT([.$K$8:.$K32])&gt;[.$M$6]);SUM(INDIRECT(ADDRESS(ROW([.M32])-[.$M$6]+1;COLUMN([.K32]))):[.K32])/[.$M$6];&quot;&quot;))" office:value-type="float" office:value="90.9998506765613" calcext:value-type="float">
            <text:p>91,00</text:p>
          </table:table-cell>
          <table:table-cell table:style-name="ce12" table:formula="of:=IF( AND(ISNUMBER( INDIRECT(ADDRESS( ROW([.L32])-[.$N$6]+1;COLUMN([.L32])) ) );ISNUMBER([.L32]))    ; SUM(INDIRECT( ADDRESS( ROW([.L32])-[.$N$6]+1;COLUMN([.L32])) ):[.L32] )/[.$N$6] ; &quot;&quot;)" office:value-type="float" office:value="96.1024650577049" calcext:value-type="float">
            <text:p>96,10</text:p>
          </table:table-cell>
          <table:table-cell table:style-name="ce24" table:formula="of:=IF(AND(ISNUMBER([.M32]);ISNUMBER([.O31]));  [.M32]*2/([.$O$6]+1)+[.O31]*(1-(2/([.$O$6]+1)));  IF(AND(ISNUMBER([.M32]);COUNT([.$M$8:.$M32])&gt;[.$O$6]);SUM(INDIRECT(ADDRESS(ROW([.O32])-[.$O$6]+1;COLUMN([.M32]))):[.M32])/[.$O$6];&quot;&quot;))" office:value-type="float" office:value="94.5550065546778" calcext:value-type="float">
            <text:p>94,56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6-26" calcext:value-type="date">
            <text:p>26.06.1950</text:p>
          </table:table-cell>
          <table:table-cell table:number-columns-repeated="2" office:value-type="float" office:value="18.110001" calcext:value-type="float">
            <text:p>18,11</text:p>
          </table:table-cell>
          <table:table-cell office:value-type="float" office:value="17.440001" calcext:value-type="float">
            <text:p>17,44</text:p>
          </table:table-cell>
          <table:table-cell office:value-type="float" office:value="17.690001" calcext:value-type="float">
            <text:p>17,69</text:p>
          </table:table-cell>
          <table:table-cell table:style-name="ce12" table:formula="of:=IF( AND(ISNUMBER( INDIRECT(ADDRESS( ROW([.F33])-[.$G$6]+1;COLUMN([.F33])) ) );ISNUMBER([.F33]))    ; SUM(INDIRECT( ADDRESS( ROW([.F33])-[.$G$6]+1;COLUMN([.F33])) ):[.F33] )/[.$G$6] ; &quot;&quot;)" office:value-type="float" office:value="18.77" calcext:value-type="float">
            <text:p>18,77</text:p>
          </table:table-cell>
          <table:table-cell table:style-name="ce16" table:formula="of:=IF(AND(ISNUMBER([.F33]);ISNUMBER([.H32]));  [.F33]*2/([.$H$6]+1)+[.H32]*(1-(2/([.$H$6]+1)));  IF(AND(ISNUMBER([.F33]);COUNT([.$F$8:.$F33])&gt;[.$H$6]);SUM(INDIRECT(ADDRESS(ROW([.H33])-[.$H$6]+1;COLUMN([.F33]))):[.F33])/[.$H$6];&quot;&quot;))" office:value-type="float" office:value="18.5237765816035" calcext:value-type="float">
            <text:p>18,52</text:p>
          </table:table-cell>
          <table:table-cell table:style-name="ce12" table:formula="of:=IF( AND(ISNUMBER( INDIRECT(ADDRESS( ROW([.E33])-[.$J$6]+1;COLUMN([.E33])) ) );ISNUMBER([.F33]))    ; [.F33] - MIN(INDIRECT( ADDRESS( ROW([.E33])-[.$J$6]+1;COLUMN([.E33])) ):[.E33] ) ; &quot;&quot;)" office:value-type="float" office:value="0.399999999999999" calcext:value-type="float">
            <text:p>0,40</text:p>
          </table:table-cell>
          <table:table-cell table:style-name="ce12" table:formula="of:=IF( AND(ISNUMBER( INDIRECT(ADDRESS( ROW([.E33])-[.$J$6]+1;COLUMN([.E33])) ) );ISNUMBER([.E33]))    ; MAX(INDIRECT( ADDRESS( ROW([.D33])-[.$J$6]+1;COLUMN([.D33])) ):[.D33] ) - MIN(INDIRECT( ADDRESS( ROW([.E33])-[.$J$6]+1;COLUMN([.E33])) ):[.E33] ) ; &quot;&quot;)" office:value-type="float" office:value="2.109999" calcext:value-type="float">
            <text:p>2,11</text:p>
          </table:table-cell>
          <table:table-cell table:style-name="ce4" table:formula="of:=IF( AND(ISNUMBER([.I33]);ISNUMBER([.J33])) ; ([.I33]/[.J33])*100 ; &quot;&quot;)" office:value-type="float" office:value="18.9573549560923" calcext:value-type="float">
            <text:p>18,96</text:p>
          </table:table-cell>
          <table:table-cell table:style-name="ce12" table:formula="of:=IF( AND(ISNUMBER( INDIRECT(ADDRESS( ROW([.K33])-[.$L$6]+1;COLUMN([.K33])) ) );ISNUMBER([.K33]))    ; SUM(INDIRECT( ADDRESS( ROW([.K33])-[.$L$6]+1;COLUMN([.K33])) ):[.K33] )/[.$L$6] ; &quot;&quot;)" office:value-type="float" office:value="77.555065117398" calcext:value-type="float">
            <text:p>77,56</text:p>
          </table:table-cell>
          <table:table-cell table:style-name="ce16" table:formula="of:=IF(AND(ISNUMBER([.K33]);ISNUMBER([.M32]));  [.K33]*2/([.$M$6]+1)+[.M32]*(1-(2/([.$M$6]+1)));  IF(AND(ISNUMBER([.K33]);COUNT([.$K$8:.$K33])&gt;[.$M$6]);SUM(INDIRECT(ADDRESS(ROW([.M33])-[.$M$6]+1;COLUMN([.K33]))):[.K33])/[.$M$6];&quot;&quot;))" office:value-type="float" office:value="66.985685436405" calcext:value-type="float">
            <text:p>66,99</text:p>
          </table:table-cell>
          <table:table-cell table:style-name="ce12" table:formula="of:=IF( AND(ISNUMBER( INDIRECT(ADDRESS( ROW([.L33])-[.$N$6]+1;COLUMN([.L33])) ) );ISNUMBER([.L33]))    ; SUM(INDIRECT( ADDRESS( ROW([.L33])-[.$N$6]+1;COLUMN([.L33])) ):[.L33] )/[.$N$6] ; &quot;&quot;)" office:value-type="float" office:value="92.1478739112239" calcext:value-type="float">
            <text:p>92,15</text:p>
          </table:table-cell>
          <table:table-cell table:style-name="ce24" table:formula="of:=IF(AND(ISNUMBER([.M33]);ISNUMBER([.O32]));  [.M33]*2/([.$O$6]+1)+[.O32]*(1-(2/([.$O$6]+1)));  IF(AND(ISNUMBER([.M33]);COUNT([.$M$8:.$M33])&gt;[.$O$6]);SUM(INDIRECT(ADDRESS(ROW([.O33])-[.$O$6]+1;COLUMN([.M33]))):[.M33])/[.$O$6];&quot;&quot;))" office:value-type="float" office:value="85.3652328485869" calcext:value-type="float">
            <text:p>85,37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7-03" calcext:value-type="date">
            <text:p>03.07.1950</text:p>
          </table:table-cell>
          <table:table-cell office:value-type="float" office:value="17.639999" calcext:value-type="float">
            <text:p>17,64</text:p>
          </table:table-cell>
          <table:table-cell office:value-type="float" office:value="17.91" calcext:value-type="float">
            <text:p>17,91</text:p>
          </table:table-cell>
          <table:table-cell office:value-type="float" office:value="17.639999" calcext:value-type="float">
            <text:p>17,64</text:p>
          </table:table-cell>
          <table:table-cell office:value-type="float" office:value="17.67" calcext:value-type="float">
            <text:p>17,67</text:p>
          </table:table-cell>
          <table:table-cell table:style-name="ce12" table:formula="of:=IF( AND(ISNUMBER( INDIRECT(ADDRESS( ROW([.F34])-[.$G$6]+1;COLUMN([.F34])) ) );ISNUMBER([.F34]))    ; SUM(INDIRECT( ADDRESS( ROW([.F34])-[.$G$6]+1;COLUMN([.F34])) ):[.F34] )/[.$G$6] ; &quot;&quot;)" office:value-type="float" office:value="18.5459998" calcext:value-type="float">
            <text:p>18,55</text:p>
          </table:table-cell>
          <table:table-cell table:style-name="ce16" table:formula="of:=IF(AND(ISNUMBER([.F34]);ISNUMBER([.H33]));  [.F34]*2/([.$H$6]+1)+[.H33]*(1-(2/([.$H$6]+1)));  IF(AND(ISNUMBER([.F34]);COUNT([.$F$8:.$F34])&gt;[.$H$6]);SUM(INDIRECT(ADDRESS(ROW([.H34])-[.$H$6]+1;COLUMN([.F34]))):[.F34])/[.$H$6];&quot;&quot;))" office:value-type="float" office:value="18.2391843877357" calcext:value-type="float">
            <text:p>18,24</text:p>
          </table:table-cell>
          <table:table-cell table:style-name="ce12" table:formula="of:=IF( AND(ISNUMBER( INDIRECT(ADDRESS( ROW([.E34])-[.$J$6]+1;COLUMN([.E34])) ) );ISNUMBER([.F34]))    ; [.F34] - MIN(INDIRECT( ADDRESS( ROW([.E34])-[.$J$6]+1;COLUMN([.E34])) ):[.E34] ) ; &quot;&quot;)" office:value-type="float" office:value="0.229999000000003" calcext:value-type="float">
            <text:p>0,23</text:p>
          </table:table-cell>
          <table:table-cell table:style-name="ce12" table:formula="of:=IF( AND(ISNUMBER( INDIRECT(ADDRESS( ROW([.E34])-[.$J$6]+1;COLUMN([.E34])) ) );ISNUMBER([.E34]))    ; MAX(INDIRECT( ADDRESS( ROW([.D34])-[.$J$6]+1;COLUMN([.D34])) ):[.D34] ) - MIN(INDIRECT( ADDRESS( ROW([.E34])-[.$J$6]+1;COLUMN([.E34])) ):[.E34] ) ; &quot;&quot;)" office:value-type="float" office:value="1.959999" calcext:value-type="float">
            <text:p>1,96</text:p>
          </table:table-cell>
          <table:table-cell table:style-name="ce4" table:formula="of:=IF( AND(ISNUMBER([.I34]);ISNUMBER([.J34])) ; ([.I34]/[.J34])*100 ; &quot;&quot;)" office:value-type="float" office:value="11.7346488442087" calcext:value-type="float">
            <text:p>11,73</text:p>
          </table:table-cell>
          <table:table-cell table:style-name="ce12" table:formula="of:=IF( AND(ISNUMBER( INDIRECT(ADDRESS( ROW([.K34])-[.$L$6]+1;COLUMN([.K34])) ) );ISNUMBER([.K34]))    ; SUM(INDIRECT( ADDRESS( ROW([.K34])-[.$L$6]+1;COLUMN([.K34])) ):[.K34] )/[.$L$6] ; &quot;&quot;)" office:value-type="float" office:value="59.9019948862398" calcext:value-type="float">
            <text:p>59,90</text:p>
          </table:table-cell>
          <table:table-cell table:style-name="ce16" table:formula="of:=IF(AND(ISNUMBER([.K34]);ISNUMBER([.M33]));  [.K34]*2/([.$M$6]+1)+[.M33]*(1-(2/([.$M$6]+1)));  IF(AND(ISNUMBER([.K34]);COUNT([.$K$8:.$K34])&gt;[.$M$6]);SUM(INDIRECT(ADDRESS(ROW([.M34])-[.$M$6]+1;COLUMN([.K34]))):[.K34])/[.$M$6];&quot;&quot;))" office:value-type="float" office:value="48.5686732390062" calcext:value-type="float">
            <text:p>48,57</text:p>
          </table:table-cell>
          <table:table-cell table:style-name="ce12" table:formula="of:=IF( AND(ISNUMBER( INDIRECT(ADDRESS( ROW([.L34])-[.$N$6]+1;COLUMN([.L34])) ) );ISNUMBER([.L34]))    ; SUM(INDIRECT( ADDRESS( ROW([.L34])-[.$N$6]+1;COLUMN([.L34])) ):[.L34] )/[.$N$6] ; &quot;&quot;)" office:value-type="float" office:value="84.6626687185111" calcext:value-type="float">
            <text:p>84,66</text:p>
          </table:table-cell>
          <table:table-cell table:style-name="ce24" table:formula="of:=IF(AND(ISNUMBER([.M34]);ISNUMBER([.O33]));  [.M34]*2/([.$O$6]+1)+[.O33]*(1-(2/([.$O$6]+1)));  IF(AND(ISNUMBER([.M34]);COUNT([.$M$8:.$M34])&gt;[.$O$6]);SUM(INDIRECT(ADDRESS(ROW([.O34])-[.$O$6]+1;COLUMN([.M34]))):[.M34])/[.$O$6];&quot;&quot;))" office:value-type="float" office:value="73.0997129787267" calcext:value-type="float">
            <text:p>73,1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7-10" calcext:value-type="date">
            <text:p>10.07.1950</text:p>
          </table:table-cell>
          <table:table-cell table:number-columns-repeated="2" office:value-type="float" office:value="17.59" calcext:value-type="float">
            <text:p>17,59</text:p>
          </table:table-cell>
          <table:table-cell office:value-type="float" office:value="16.690001" calcext:value-type="float">
            <text:p>16,69</text:p>
          </table:table-cell>
          <table:table-cell office:value-type="float" office:value="16.870001" calcext:value-type="float">
            <text:p>16,87</text:p>
          </table:table-cell>
          <table:table-cell table:style-name="ce12" table:formula="of:=IF( AND(ISNUMBER( INDIRECT(ADDRESS( ROW([.F35])-[.$G$6]+1;COLUMN([.F35])) ) );ISNUMBER([.F35]))    ; SUM(INDIRECT( ADDRESS( ROW([.F35])-[.$G$6]+1;COLUMN([.F35])) ):[.F35] )/[.$G$6] ; &quot;&quot;)" office:value-type="float" office:value="18.068" calcext:value-type="float">
            <text:p>18,07</text:p>
          </table:table-cell>
          <table:table-cell table:style-name="ce16" table:formula="of:=IF(AND(ISNUMBER([.F35]);ISNUMBER([.H34]));  [.F35]*2/([.$H$6]+1)+[.H34]*(1-(2/([.$H$6]+1)));  IF(AND(ISNUMBER([.F35]);COUNT([.$F$8:.$F35])&gt;[.$H$6]);SUM(INDIRECT(ADDRESS(ROW([.H35])-[.$H$6]+1;COLUMN([.F35]))):[.F35])/[.$H$6];&quot;&quot;))" office:value-type="float" office:value="17.7827899251571" calcext:value-type="float">
            <text:p>17,78</text:p>
          </table:table-cell>
          <table:table-cell table:style-name="ce12" table:formula="of:=IF( AND(ISNUMBER( INDIRECT(ADDRESS( ROW([.E35])-[.$J$6]+1;COLUMN([.E35])) ) );ISNUMBER([.F35]))    ; [.F35] - MIN(INDIRECT( ADDRESS( ROW([.E35])-[.$J$6]+1;COLUMN([.E35])) ):[.E35] ) ; &quot;&quot;)" office:value-type="float" office:value="0.18" calcext:value-type="float">
            <text:p>0,18</text:p>
          </table:table-cell>
          <table:table-cell table:style-name="ce12" table:formula="of:=IF( AND(ISNUMBER( INDIRECT(ADDRESS( ROW([.E35])-[.$J$6]+1;COLUMN([.E35])) ) );ISNUMBER([.E35]))    ; MAX(INDIRECT( ADDRESS( ROW([.D35])-[.$J$6]+1;COLUMN([.D35])) ):[.D35] ) - MIN(INDIRECT( ADDRESS( ROW([.E35])-[.$J$6]+1;COLUMN([.E35])) ):[.E35] ) ; &quot;&quot;)" office:value-type="float" office:value="2.709999" calcext:value-type="float">
            <text:p>2,71</text:p>
          </table:table-cell>
          <table:table-cell table:style-name="ce4" table:formula="of:=IF( AND(ISNUMBER([.I35]);ISNUMBER([.J35])) ; ([.I35]/[.J35])*100 ; &quot;&quot;)" office:value-type="float" office:value="6.64206887161212" calcext:value-type="float">
            <text:p>6,64</text:p>
          </table:table-cell>
          <table:table-cell table:style-name="ce12" table:formula="of:=IF( AND(ISNUMBER( INDIRECT(ADDRESS( ROW([.K35])-[.$L$6]+1;COLUMN([.K35])) ) );ISNUMBER([.K35]))    ; SUM(INDIRECT( ADDRESS( ROW([.K35])-[.$L$6]+1;COLUMN([.K35])) ):[.K35] )/[.$L$6] ; &quot;&quot;)" office:value-type="float" office:value="41.2304086605622" calcext:value-type="float">
            <text:p>41,23</text:p>
          </table:table-cell>
          <table:table-cell table:style-name="ce16" table:formula="of:=IF(AND(ISNUMBER([.K35]);ISNUMBER([.M34]));  [.K35]*2/([.$M$6]+1)+[.M34]*(1-(2/([.$M$6]+1)));  IF(AND(ISNUMBER([.K35]);COUNT([.$K$8:.$K35])&gt;[.$M$6]);SUM(INDIRECT(ADDRESS(ROW([.M35])-[.$M$6]+1;COLUMN([.K35]))):[.K35])/[.$M$6];&quot;&quot;))" office:value-type="float" office:value="34.5931384498749" calcext:value-type="float">
            <text:p>34,59</text:p>
          </table:table-cell>
          <table:table-cell table:style-name="ce12" table:formula="of:=IF( AND(ISNUMBER( INDIRECT(ADDRESS( ROW([.L35])-[.$N$6]+1;COLUMN([.L35])) ) );ISNUMBER([.L35]))    ; SUM(INDIRECT( ADDRESS( ROW([.L35])-[.$N$6]+1;COLUMN([.L35])) ):[.L35] )/[.$N$6] ; &quot;&quot;)" office:value-type="float" office:value="73.4431462806629" calcext:value-type="float">
            <text:p>73,44</text:p>
          </table:table-cell>
          <table:table-cell table:style-name="ce24" table:formula="of:=IF(AND(ISNUMBER([.M35]);ISNUMBER([.O34]));  [.M35]*2/([.$O$6]+1)+[.O34]*(1-(2/([.$O$6]+1)));  IF(AND(ISNUMBER([.M35]);COUNT([.$M$8:.$M35])&gt;[.$O$6]);SUM(INDIRECT(ADDRESS(ROW([.O35])-[.$O$6]+1;COLUMN([.M35]))):[.M35])/[.$O$6];&quot;&quot;))" office:value-type="float" office:value="60.2641881357761" calcext:value-type="float">
            <text:p>60,26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7-17" calcext:value-type="date">
            <text:p>17.07.1950</text:p>
          </table:table-cell>
          <table:table-cell office:value-type="float" office:value="16.68" calcext:value-type="float">
            <text:p>16,68</text:p>
          </table:table-cell>
          <table:table-cell office:value-type="float" office:value="17.610001" calcext:value-type="float">
            <text:p>17,61</text:p>
          </table:table-cell>
          <table:table-cell office:value-type="float" office:value="16.68" calcext:value-type="float">
            <text:p>16,68</text:p>
          </table:table-cell>
          <table:table-cell office:value-type="float" office:value="17.59" calcext:value-type="float">
            <text:p>17,59</text:p>
          </table:table-cell>
          <table:table-cell table:style-name="ce12" table:formula="of:=IF( AND(ISNUMBER( INDIRECT(ADDRESS( ROW([.F36])-[.$G$6]+1;COLUMN([.F36])) ) );ISNUMBER([.F36]))    ; SUM(INDIRECT( ADDRESS( ROW([.F36])-[.$G$6]+1;COLUMN([.F36])) ):[.F36] )/[.$G$6] ; &quot;&quot;)" office:value-type="float" office:value="17.7920002" calcext:value-type="float">
            <text:p>17,79</text:p>
          </table:table-cell>
          <table:table-cell table:style-name="ce16" table:formula="of:=IF(AND(ISNUMBER([.F36]);ISNUMBER([.H35]));  [.F36]*2/([.$H$6]+1)+[.H35]*(1-(2/([.$H$6]+1)));  IF(AND(ISNUMBER([.F36]);COUNT([.$F$8:.$F36])&gt;[.$H$6]);SUM(INDIRECT(ADDRESS(ROW([.H36])-[.$H$6]+1;COLUMN([.F36]))):[.F36])/[.$H$6];&quot;&quot;))" office:value-type="float" office:value="17.7185266167714" calcext:value-type="float">
            <text:p>17,72</text:p>
          </table:table-cell>
          <table:table-cell table:style-name="ce12" table:formula="of:=IF( AND(ISNUMBER( INDIRECT(ADDRESS( ROW([.E36])-[.$J$6]+1;COLUMN([.E36])) ) );ISNUMBER([.F36]))    ; [.F36] - MIN(INDIRECT( ADDRESS( ROW([.E36])-[.$J$6]+1;COLUMN([.E36])) ):[.E36] ) ; &quot;&quot;)" office:value-type="float" office:value="0.91" calcext:value-type="float">
            <text:p>0,91</text:p>
          </table:table-cell>
          <table:table-cell table:style-name="ce12" table:formula="of:=IF( AND(ISNUMBER( INDIRECT(ADDRESS( ROW([.E36])-[.$J$6]+1;COLUMN([.E36])) ) );ISNUMBER([.E36]))    ; MAX(INDIRECT( ADDRESS( ROW([.D36])-[.$J$6]+1;COLUMN([.D36])) ):[.D36] ) - MIN(INDIRECT( ADDRESS( ROW([.E36])-[.$J$6]+1;COLUMN([.E36])) ):[.E36] ) ; &quot;&quot;)" office:value-type="float" office:value="2.72" calcext:value-type="float">
            <text:p>2,72</text:p>
          </table:table-cell>
          <table:table-cell table:style-name="ce4" table:formula="of:=IF( AND(ISNUMBER([.I36]);ISNUMBER([.J36])) ; ([.I36]/[.J36])*100 ; &quot;&quot;)" office:value-type="float" office:value="33.4558823529412" calcext:value-type="float">
            <text:p>33,46</text:p>
          </table:table-cell>
          <table:table-cell table:style-name="ce12" table:formula="of:=IF( AND(ISNUMBER( INDIRECT(ADDRESS( ROW([.K36])-[.$L$6]+1;COLUMN([.K36])) ) );ISNUMBER([.K36]))    ; SUM(INDIRECT( ADDRESS( ROW([.K36])-[.$L$6]+1;COLUMN([.K36])) ):[.K36] )/[.$L$6] ; &quot;&quot;)" office:value-type="float" office:value="31.6935253820014" calcext:value-type="float">
            <text:p>31,69</text:p>
          </table:table-cell>
          <table:table-cell table:style-name="ce16" table:formula="of:=IF(AND(ISNUMBER([.K36]);ISNUMBER([.M35]));  [.K36]*2/([.$M$6]+1)+[.M35]*(1-(2/([.$M$6]+1)));  IF(AND(ISNUMBER([.K36]);COUNT([.$K$8:.$K36])&gt;[.$M$6]);SUM(INDIRECT(ADDRESS(ROW([.M36])-[.$M$6]+1;COLUMN([.K36]))):[.K36])/[.$M$6];&quot;&quot;))" office:value-type="float" office:value="34.2140530842303" calcext:value-type="float">
            <text:p>34,21</text:p>
          </table:table-cell>
          <table:table-cell table:style-name="ce12" table:formula="of:=IF( AND(ISNUMBER( INDIRECT(ADDRESS( ROW([.L36])-[.$N$6]+1;COLUMN([.L36])) ) );ISNUMBER([.L36]))    ; SUM(INDIRECT( ADDRESS( ROW([.L36])-[.$N$6]+1;COLUMN([.L36])) ):[.L36] )/[.$N$6] ; &quot;&quot;)" office:value-type="float" office:value="60.6825785208548" calcext:value-type="float">
            <text:p>60,68</text:p>
          </table:table-cell>
          <table:table-cell table:style-name="ce24" table:formula="of:=IF(AND(ISNUMBER([.M36]);ISNUMBER([.O35]));  [.M36]*2/([.$O$6]+1)+[.O35]*(1-(2/([.$O$6]+1)));  IF(AND(ISNUMBER([.M36]);COUNT([.$M$8:.$M36])&gt;[.$O$6]);SUM(INDIRECT(ADDRESS(ROW([.O36])-[.$O$6]+1;COLUMN([.M36]))):[.M36])/[.$O$6];&quot;&quot;))" office:value-type="float" office:value="51.5808097852608" calcext:value-type="float">
            <text:p>51,5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7-24" calcext:value-type="date">
            <text:p>24.07.1950</text:p>
          </table:table-cell>
          <table:table-cell office:value-type="float" office:value="17.48" calcext:value-type="float">
            <text:p>17,48</text:p>
          </table:table-cell>
          <table:table-cell office:value-type="float" office:value="17.690001" calcext:value-type="float">
            <text:p>17,69</text:p>
          </table:table-cell>
          <table:table-cell office:value-type="float" office:value="17.23" calcext:value-type="float">
            <text:p>17,23</text:p>
          </table:table-cell>
          <table:table-cell office:value-type="float" office:value="17.690001" calcext:value-type="float">
            <text:p>17,69</text:p>
          </table:table-cell>
          <table:table-cell table:style-name="ce12" table:formula="of:=IF( AND(ISNUMBER( INDIRECT(ADDRESS( ROW([.F37])-[.$G$6]+1;COLUMN([.F37])) ) );ISNUMBER([.F37]))    ; SUM(INDIRECT( ADDRESS( ROW([.F37])-[.$G$6]+1;COLUMN([.F37])) ):[.F37] )/[.$G$6] ; &quot;&quot;)" office:value-type="float" office:value="17.5020006" calcext:value-type="float">
            <text:p>17,50</text:p>
          </table:table-cell>
          <table:table-cell table:style-name="ce16" table:formula="of:=IF(AND(ISNUMBER([.F37]);ISNUMBER([.H36]));  [.F37]*2/([.$H$6]+1)+[.H36]*(1-(2/([.$H$6]+1)));  IF(AND(ISNUMBER([.F37]);COUNT([.$F$8:.$F37])&gt;[.$H$6]);SUM(INDIRECT(ADDRESS(ROW([.H37])-[.$H$6]+1;COLUMN([.F37]))):[.F37])/[.$H$6];&quot;&quot;))" office:value-type="float" office:value="17.7090180778476" calcext:value-type="float">
            <text:p>17,71</text:p>
          </table:table-cell>
          <table:table-cell table:style-name="ce12" table:formula="of:=IF( AND(ISNUMBER( INDIRECT(ADDRESS( ROW([.E37])-[.$J$6]+1;COLUMN([.E37])) ) );ISNUMBER([.F37]))    ; [.F37] - MIN(INDIRECT( ADDRESS( ROW([.E37])-[.$J$6]+1;COLUMN([.E37])) ):[.E37] ) ; &quot;&quot;)" office:value-type="float" office:value="1.010001" calcext:value-type="float">
            <text:p>1,01</text:p>
          </table:table-cell>
          <table:table-cell table:style-name="ce12" table:formula="of:=IF( AND(ISNUMBER( INDIRECT(ADDRESS( ROW([.E37])-[.$J$6]+1;COLUMN([.E37])) ) );ISNUMBER([.E37]))    ; MAX(INDIRECT( ADDRESS( ROW([.D37])-[.$J$6]+1;COLUMN([.D37])) ):[.D37] ) - MIN(INDIRECT( ADDRESS( ROW([.E37])-[.$J$6]+1;COLUMN([.E37])) ):[.E37] ) ; &quot;&quot;)" office:value-type="float" office:value="2.72" calcext:value-type="float">
            <text:p>2,72</text:p>
          </table:table-cell>
          <table:table-cell table:style-name="ce4" table:formula="of:=IF( AND(ISNUMBER([.I37]);ISNUMBER([.J37])) ; ([.I37]/[.J37])*100 ; &quot;&quot;)" office:value-type="float" office:value="37.1323897058823" calcext:value-type="float">
            <text:p>37,13</text:p>
          </table:table-cell>
          <table:table-cell table:style-name="ce12" table:formula="of:=IF( AND(ISNUMBER( INDIRECT(ADDRESS( ROW([.K37])-[.$L$6]+1;COLUMN([.K37])) ) );ISNUMBER([.K37]))    ; SUM(INDIRECT( ADDRESS( ROW([.K37])-[.$L$6]+1;COLUMN([.K37])) ):[.K37] )/[.$L$6] ; &quot;&quot;)" office:value-type="float" office:value="21.5844689461473" calcext:value-type="float">
            <text:p>21,58</text:p>
          </table:table-cell>
          <table:table-cell table:style-name="ce16" table:formula="of:=IF(AND(ISNUMBER([.K37]);ISNUMBER([.M36]));  [.K37]*2/([.$M$6]+1)+[.M36]*(1-(2/([.$M$6]+1)));  IF(AND(ISNUMBER([.K37]);COUNT([.$K$8:.$K37])&gt;[.$M$6]);SUM(INDIRECT(ADDRESS(ROW([.M37])-[.$M$6]+1;COLUMN([.K37]))):[.K37])/[.$M$6];&quot;&quot;))" office:value-type="float" office:value="35.1868319581143" calcext:value-type="float">
            <text:p>35,19</text:p>
          </table:table-cell>
          <table:table-cell table:style-name="ce12" table:formula="of:=IF( AND(ISNUMBER( INDIRECT(ADDRESS( ROW([.L37])-[.$N$6]+1;COLUMN([.L37])) ) );ISNUMBER([.L37]))    ; SUM(INDIRECT( ADDRESS( ROW([.L37])-[.$N$6]+1;COLUMN([.L37])) ):[.L37] )/[.$N$6] ; &quot;&quot;)" office:value-type="float" office:value="46.3930925984698" calcext:value-type="float">
            <text:p>46,39</text:p>
          </table:table-cell>
          <table:table-cell table:style-name="ce24" table:formula="of:=IF(AND(ISNUMBER([.M37]);ISNUMBER([.O36]));  [.M37]*2/([.$O$6]+1)+[.O36]*(1-(2/([.$O$6]+1)));  IF(AND(ISNUMBER([.M37]);COUNT([.$M$8:.$M37])&gt;[.$O$6]);SUM(INDIRECT(ADDRESS(ROW([.O37])-[.$O$6]+1;COLUMN([.M37]))):[.M37])/[.$O$6];&quot;&quot;))" office:value-type="float" office:value="46.1161505095453" calcext:value-type="float">
            <text:p>46,12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7-31" calcext:value-type="date">
            <text:p>31.07.1950</text:p>
          </table:table-cell>
          <table:table-cell office:value-type="float" office:value="17.84" calcext:value-type="float">
            <text:p>17,84</text:p>
          </table:table-cell>
          <table:table-cell office:value-type="float" office:value="18.139999" calcext:value-type="float">
            <text:p>18,14</text:p>
          </table:table-cell>
          <table:table-cell office:value-type="float" office:value="17.84" calcext:value-type="float">
            <text:p>17,84</text:p>
          </table:table-cell>
          <table:table-cell office:value-type="float" office:value="18.139999" calcext:value-type="float">
            <text:p>18,14</text:p>
          </table:table-cell>
          <table:table-cell table:style-name="ce12" table:formula="of:=IF( AND(ISNUMBER( INDIRECT(ADDRESS( ROW([.F38])-[.$G$6]+1;COLUMN([.F38])) ) );ISNUMBER([.F38]))    ; SUM(INDIRECT( ADDRESS( ROW([.F38])-[.$G$6]+1;COLUMN([.F38])) ):[.F38] )/[.$G$6] ; &quot;&quot;)" office:value-type="float" office:value="17.5920002" calcext:value-type="float">
            <text:p>17,59</text:p>
          </table:table-cell>
          <table:table-cell table:style-name="ce16" table:formula="of:=IF(AND(ISNUMBER([.F38]);ISNUMBER([.H37]));  [.F38]*2/([.$H$6]+1)+[.H37]*(1-(2/([.$H$6]+1)));  IF(AND(ISNUMBER([.F38]);COUNT([.$F$8:.$F38])&gt;[.$H$6]);SUM(INDIRECT(ADDRESS(ROW([.H38])-[.$H$6]+1;COLUMN([.F38]))):[.F38])/[.$H$6];&quot;&quot;))" office:value-type="float" office:value="17.8526783852317" calcext:value-type="float">
            <text:p>17,85</text:p>
          </table:table-cell>
          <table:table-cell table:style-name="ce12" table:formula="of:=IF( AND(ISNUMBER( INDIRECT(ADDRESS( ROW([.E38])-[.$J$6]+1;COLUMN([.E38])) ) );ISNUMBER([.F38]))    ; [.F38] - MIN(INDIRECT( ADDRESS( ROW([.E38])-[.$J$6]+1;COLUMN([.E38])) ):[.E38] ) ; &quot;&quot;)" office:value-type="float" office:value="1.459999" calcext:value-type="float">
            <text:p>1,46</text:p>
          </table:table-cell>
          <table:table-cell table:style-name="ce12" table:formula="of:=IF( AND(ISNUMBER( INDIRECT(ADDRESS( ROW([.E38])-[.$J$6]+1;COLUMN([.E38])) ) );ISNUMBER([.E38]))    ; MAX(INDIRECT( ADDRESS( ROW([.D38])-[.$J$6]+1;COLUMN([.D38])) ):[.D38] ) - MIN(INDIRECT( ADDRESS( ROW([.E38])-[.$J$6]+1;COLUMN([.E38])) ):[.E38] ) ; &quot;&quot;)" office:value-type="float" office:value="2.72" calcext:value-type="float">
            <text:p>2,72</text:p>
          </table:table-cell>
          <table:table-cell table:style-name="ce4" table:formula="of:=IF( AND(ISNUMBER([.I38]);ISNUMBER([.J38])) ; ([.I38]/[.J38])*100 ; &quot;&quot;)" office:value-type="float" office:value="53.6764338235294" calcext:value-type="float">
            <text:p>53,68</text:p>
          </table:table-cell>
          <table:table-cell table:style-name="ce12" table:formula="of:=IF( AND(ISNUMBER( INDIRECT(ADDRESS( ROW([.K38])-[.$L$6]+1;COLUMN([.K38])) ) );ISNUMBER([.K38]))    ; SUM(INDIRECT( ADDRESS( ROW([.K38])-[.$L$6]+1;COLUMN([.K38])) ):[.K38] )/[.$L$6] ; &quot;&quot;)" office:value-type="float" office:value="28.5282847196348" calcext:value-type="float">
            <text:p>28,53</text:p>
          </table:table-cell>
          <table:table-cell table:style-name="ce16" table:formula="of:=IF(AND(ISNUMBER([.K38]);ISNUMBER([.M37]));  [.K38]*2/([.$M$6]+1)+[.M37]*(1-(2/([.$M$6]+1)));  IF(AND(ISNUMBER([.K38]);COUNT([.$K$8:.$K38])&gt;[.$M$6]);SUM(INDIRECT(ADDRESS(ROW([.M38])-[.$M$6]+1;COLUMN([.K38]))):[.K38])/[.$M$6];&quot;&quot;))" office:value-type="float" office:value="41.3500325799194" calcext:value-type="float">
            <text:p>41,35</text:p>
          </table:table-cell>
          <table:table-cell table:style-name="ce12" table:formula="of:=IF( AND(ISNUMBER( INDIRECT(ADDRESS( ROW([.L38])-[.$N$6]+1;COLUMN([.L38])) ) );ISNUMBER([.L38]))    ; SUM(INDIRECT( ADDRESS( ROW([.L38])-[.$N$6]+1;COLUMN([.L38])) ):[.L38] )/[.$N$6] ; &quot;&quot;)" office:value-type="float" office:value="36.5877365189171" calcext:value-type="float">
            <text:p>36,59</text:p>
          </table:table-cell>
          <table:table-cell table:style-name="ce24" table:formula="of:=IF(AND(ISNUMBER([.M38]);ISNUMBER([.O37]));  [.M38]*2/([.$O$6]+1)+[.O37]*(1-(2/([.$O$6]+1)));  IF(AND(ISNUMBER([.M38]);COUNT([.$M$8:.$M38])&gt;[.$O$6]);SUM(INDIRECT(ADDRESS(ROW([.O38])-[.$O$6]+1;COLUMN([.M38]))):[.M38])/[.$O$6];&quot;&quot;))" office:value-type="float" office:value="44.5274445330033" calcext:value-type="float">
            <text:p>44,5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8-07" calcext:value-type="date">
            <text:p>07.08.1950</text:p>
          </table:table-cell>
          <table:table-cell office:value-type="float" office:value="18.41" calcext:value-type="float">
            <text:p>18,41</text:p>
          </table:table-cell>
          <table:table-cell office:value-type="float" office:value="18.610001" calcext:value-type="float">
            <text:p>18,61</text:p>
          </table:table-cell>
          <table:table-cell table:number-columns-repeated="2" office:value-type="float" office:value="18.280001" calcext:value-type="float">
            <text:p>18,28</text:p>
          </table:table-cell>
          <table:table-cell table:style-name="ce12" table:formula="of:=IF( AND(ISNUMBER( INDIRECT(ADDRESS( ROW([.F39])-[.$G$6]+1;COLUMN([.F39])) ) );ISNUMBER([.F39]))    ; SUM(INDIRECT( ADDRESS( ROW([.F39])-[.$G$6]+1;COLUMN([.F39])) ):[.F39] )/[.$G$6] ; &quot;&quot;)" office:value-type="float" office:value="17.7140004" calcext:value-type="float">
            <text:p>17,71</text:p>
          </table:table-cell>
          <table:table-cell table:style-name="ce16" table:formula="of:=IF(AND(ISNUMBER([.F39]);ISNUMBER([.H38]));  [.F39]*2/([.$H$6]+1)+[.H38]*(1-(2/([.$H$6]+1)));  IF(AND(ISNUMBER([.F39]);COUNT([.$F$8:.$F39])&gt;[.$H$6]);SUM(INDIRECT(ADDRESS(ROW([.H39])-[.$H$6]+1;COLUMN([.F39]))):[.F39])/[.$H$6];&quot;&quot;))" office:value-type="float" office:value="17.9951192568212" calcext:value-type="float">
            <text:p>18,00</text:p>
          </table:table-cell>
          <table:table-cell table:style-name="ce12" table:formula="of:=IF( AND(ISNUMBER( INDIRECT(ADDRESS( ROW([.E39])-[.$J$6]+1;COLUMN([.E39])) ) );ISNUMBER([.F39]))    ; [.F39] - MIN(INDIRECT( ADDRESS( ROW([.E39])-[.$J$6]+1;COLUMN([.E39])) ):[.E39] ) ; &quot;&quot;)" office:value-type="float" office:value="1.600001" calcext:value-type="float">
            <text:p>1,60</text:p>
          </table:table-cell>
          <table:table-cell table:style-name="ce12" table:formula="of:=IF( AND(ISNUMBER( INDIRECT(ADDRESS( ROW([.E39])-[.$J$6]+1;COLUMN([.E39])) ) );ISNUMBER([.E39]))    ; MAX(INDIRECT( ADDRESS( ROW([.D39])-[.$J$6]+1;COLUMN([.D39])) ):[.D39] ) - MIN(INDIRECT( ADDRESS( ROW([.E39])-[.$J$6]+1;COLUMN([.E39])) ):[.E39] ) ; &quot;&quot;)" office:value-type="float" office:value="2.72" calcext:value-type="float">
            <text:p>2,72</text:p>
          </table:table-cell>
          <table:table-cell table:style-name="ce4" table:formula="of:=IF( AND(ISNUMBER([.I39]);ISNUMBER([.J39])) ; ([.I39]/[.J39])*100 ; &quot;&quot;)" office:value-type="float" office:value="58.8235661764706" calcext:value-type="float">
            <text:p>58,82</text:p>
          </table:table-cell>
          <table:table-cell table:style-name="ce12" table:formula="of:=IF( AND(ISNUMBER( INDIRECT(ADDRESS( ROW([.K39])-[.$L$6]+1;COLUMN([.K39])) ) );ISNUMBER([.K39]))    ; SUM(INDIRECT( ADDRESS( ROW([.K39])-[.$L$6]+1;COLUMN([.K39])) ):[.K39] )/[.$L$6] ; &quot;&quot;)" office:value-type="float" office:value="37.9460681860871" calcext:value-type="float">
            <text:p>37,95</text:p>
          </table:table-cell>
          <table:table-cell table:style-name="ce16" table:formula="of:=IF(AND(ISNUMBER([.K39]);ISNUMBER([.M38]));  [.K39]*2/([.$M$6]+1)+[.M38]*(1-(2/([.$M$6]+1)));  IF(AND(ISNUMBER([.K39]);COUNT([.$K$8:.$K39])&gt;[.$M$6]);SUM(INDIRECT(ADDRESS(ROW([.M39])-[.$M$6]+1;COLUMN([.K39]))):[.K39])/[.$M$6];&quot;&quot;))" office:value-type="float" office:value="47.1745437787698" calcext:value-type="float">
            <text:p>47,17</text:p>
          </table:table-cell>
          <table:table-cell table:style-name="ce12" table:formula="of:=IF( AND(ISNUMBER( INDIRECT(ADDRESS( ROW([.L39])-[.$N$6]+1;COLUMN([.L39])) ) );ISNUMBER([.L39]))    ; SUM(INDIRECT( ADDRESS( ROW([.L39])-[.$N$6]+1;COLUMN([.L39])) ):[.L39] )/[.$N$6] ; &quot;&quot;)" office:value-type="float" office:value="32.1965511788866" calcext:value-type="float">
            <text:p>32,20</text:p>
          </table:table-cell>
          <table:table-cell table:style-name="ce24" table:formula="of:=IF(AND(ISNUMBER([.M39]);ISNUMBER([.O38]));  [.M39]*2/([.$O$6]+1)+[.O38]*(1-(2/([.$O$6]+1)));  IF(AND(ISNUMBER([.M39]);COUNT([.$M$8:.$M39])&gt;[.$O$6]);SUM(INDIRECT(ADDRESS(ROW([.O39])-[.$O$6]+1;COLUMN([.M39]))):[.M39])/[.$O$6];&quot;&quot;))" office:value-type="float" office:value="45.4098109482588" calcext:value-type="float">
            <text:p>45,41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8-14" calcext:value-type="date">
            <text:p>14.08.1950</text:p>
          </table:table-cell>
          <table:table-cell office:value-type="float" office:value="18.290001" calcext:value-type="float">
            <text:p>18,29</text:p>
          </table:table-cell>
          <table:table-cell office:value-type="float" office:value="18.68" calcext:value-type="float">
            <text:p>18,68</text:p>
          </table:table-cell>
          <table:table-cell office:value-type="float" office:value="18.290001" calcext:value-type="float">
            <text:p>18,29</text:p>
          </table:table-cell>
          <table:table-cell office:value-type="float" office:value="18.68" calcext:value-type="float">
            <text:p>18,68</text:p>
          </table:table-cell>
          <table:table-cell table:style-name="ce12" table:formula="of:=IF( AND(ISNUMBER( INDIRECT(ADDRESS( ROW([.F40])-[.$G$6]+1;COLUMN([.F40])) ) );ISNUMBER([.F40]))    ; SUM(INDIRECT( ADDRESS( ROW([.F40])-[.$G$6]+1;COLUMN([.F40])) ):[.F40] )/[.$G$6] ; &quot;&quot;)" office:value-type="float" office:value="18.0760002" calcext:value-type="float">
            <text:p>18,08</text:p>
          </table:table-cell>
          <table:table-cell table:style-name="ce16" table:formula="of:=IF(AND(ISNUMBER([.F40]);ISNUMBER([.H39]));  [.F40]*2/([.$H$6]+1)+[.H39]*(1-(2/([.$H$6]+1)));  IF(AND(ISNUMBER([.F40]);COUNT([.$F$8:.$F40])&gt;[.$H$6]);SUM(INDIRECT(ADDRESS(ROW([.H40])-[.$H$6]+1;COLUMN([.F40]))):[.F40])/[.$H$6];&quot;&quot;))" office:value-type="float" office:value="18.2234128378808" calcext:value-type="float">
            <text:p>18,22</text:p>
          </table:table-cell>
          <table:table-cell table:style-name="ce12" table:formula="of:=IF( AND(ISNUMBER( INDIRECT(ADDRESS( ROW([.E40])-[.$J$6]+1;COLUMN([.E40])) ) );ISNUMBER([.F40]))    ; [.F40] - MIN(INDIRECT( ADDRESS( ROW([.E40])-[.$J$6]+1;COLUMN([.E40])) ):[.E40] ) ; &quot;&quot;)" office:value-type="float" office:value="2" calcext:value-type="float">
            <text:p>2,00</text:p>
          </table:table-cell>
          <table:table-cell table:style-name="ce12" table:formula="of:=IF( AND(ISNUMBER( INDIRECT(ADDRESS( ROW([.E40])-[.$J$6]+1;COLUMN([.E40])) ) );ISNUMBER([.E40]))    ; MAX(INDIRECT( ADDRESS( ROW([.D40])-[.$J$6]+1;COLUMN([.D40])) ):[.D40] ) - MIN(INDIRECT( ADDRESS( ROW([.E40])-[.$J$6]+1;COLUMN([.E40])) ):[.E40] ) ; &quot;&quot;)" office:value-type="float" office:value="2.72" calcext:value-type="float">
            <text:p>2,72</text:p>
          </table:table-cell>
          <table:table-cell table:style-name="ce4" table:formula="of:=IF( AND(ISNUMBER([.I40]);ISNUMBER([.J40])) ; ([.I40]/[.J40])*100 ; &quot;&quot;)" office:value-type="float" office:value="73.5294117647059" calcext:value-type="float">
            <text:p>73,53</text:p>
          </table:table-cell>
          <table:table-cell table:style-name="ce12" table:formula="of:=IF( AND(ISNUMBER( INDIRECT(ADDRESS( ROW([.K40])-[.$L$6]+1;COLUMN([.K40])) ) );ISNUMBER([.K40]))    ; SUM(INDIRECT( ADDRESS( ROW([.K40])-[.$L$6]+1;COLUMN([.K40])) ):[.K40] )/[.$L$6] ; &quot;&quot;)" office:value-type="float" office:value="51.3235367647059" calcext:value-type="float">
            <text:p>51,32</text:p>
          </table:table-cell>
          <table:table-cell table:style-name="ce16" table:formula="of:=IF(AND(ISNUMBER([.K40]);ISNUMBER([.M39]));  [.K40]*2/([.$M$6]+1)+[.M39]*(1-(2/([.$M$6]+1)));  IF(AND(ISNUMBER([.K40]);COUNT([.$K$8:.$K40])&gt;[.$M$6]);SUM(INDIRECT(ADDRESS(ROW([.M40])-[.$M$6]+1;COLUMN([.K40]))):[.K40])/[.$M$6];&quot;&quot;))" office:value-type="float" office:value="55.9594997740818" calcext:value-type="float">
            <text:p>55,96</text:p>
          </table:table-cell>
          <table:table-cell table:style-name="ce12" table:formula="of:=IF( AND(ISNUMBER( INDIRECT(ADDRESS( ROW([.L40])-[.$N$6]+1;COLUMN([.L40])) ) );ISNUMBER([.L40]))    ; SUM(INDIRECT( ADDRESS( ROW([.L40])-[.$N$6]+1;COLUMN([.L40])) ):[.L40] )/[.$N$6] ; &quot;&quot;)" office:value-type="float" office:value="34.2151767997153" calcext:value-type="float">
            <text:p>34,22</text:p>
          </table:table-cell>
          <table:table-cell table:style-name="ce24" table:formula="of:=IF(AND(ISNUMBER([.M40]);ISNUMBER([.O39]));  [.M40]*2/([.$O$6]+1)+[.O39]*(1-(2/([.$O$6]+1)));  IF(AND(ISNUMBER([.M40]);COUNT([.$M$8:.$M40])&gt;[.$O$6]);SUM(INDIRECT(ADDRESS(ROW([.O40])-[.$O$6]+1;COLUMN([.M40]))):[.M40])/[.$O$6];&quot;&quot;))" office:value-type="float" office:value="48.9263738901998" calcext:value-type="float">
            <text:p>48,9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8-21" calcext:value-type="date">
            <text:p>21.08.1950</text:p>
          </table:table-cell>
          <table:table-cell office:value-type="float" office:value="18.700001" calcext:value-type="float">
            <text:p>18,70</text:p>
          </table:table-cell>
          <table:table-cell office:value-type="float" office:value="18.82" calcext:value-type="float">
            <text:p>18,82</text:p>
          </table:table-cell>
          <table:table-cell table:number-columns-repeated="2" office:value-type="float" office:value="18.540001" calcext:value-type="float">
            <text:p>18,54</text:p>
          </table:table-cell>
          <table:table-cell table:style-name="ce12" table:formula="of:=IF( AND(ISNUMBER( INDIRECT(ADDRESS( ROW([.F41])-[.$G$6]+1;COLUMN([.F41])) ) );ISNUMBER([.F41]))    ; SUM(INDIRECT( ADDRESS( ROW([.F41])-[.$G$6]+1;COLUMN([.F41])) ):[.F41] )/[.$G$6] ; &quot;&quot;)" office:value-type="float" office:value="18.2660004" calcext:value-type="float">
            <text:p>18,27</text:p>
          </table:table-cell>
          <table:table-cell table:style-name="ce16" table:formula="of:=IF(AND(ISNUMBER([.F41]);ISNUMBER([.H40]));  [.F41]*2/([.$H$6]+1)+[.H40]*(1-(2/([.$H$6]+1)));  IF(AND(ISNUMBER([.F41]);COUNT([.$F$8:.$F41])&gt;[.$H$6]);SUM(INDIRECT(ADDRESS(ROW([.H41])-[.$H$6]+1;COLUMN([.F41]))):[.F41])/[.$H$6];&quot;&quot;))" office:value-type="float" office:value="18.3289422252539" calcext:value-type="float">
            <text:p>18,33</text:p>
          </table:table-cell>
          <table:table-cell table:style-name="ce12" table:formula="of:=IF( AND(ISNUMBER( INDIRECT(ADDRESS( ROW([.E41])-[.$J$6]+1;COLUMN([.E41])) ) );ISNUMBER([.F41]))    ; [.F41] - MIN(INDIRECT( ADDRESS( ROW([.E41])-[.$J$6]+1;COLUMN([.E41])) ):[.E41] ) ; &quot;&quot;)" office:value-type="float" office:value="1.860001" calcext:value-type="float">
            <text:p>1,86</text:p>
          </table:table-cell>
          <table:table-cell table:style-name="ce12" table:formula="of:=IF( AND(ISNUMBER( INDIRECT(ADDRESS( ROW([.E41])-[.$J$6]+1;COLUMN([.E41])) ) );ISNUMBER([.E41]))    ; MAX(INDIRECT( ADDRESS( ROW([.D41])-[.$J$6]+1;COLUMN([.D41])) ):[.D41] ) - MIN(INDIRECT( ADDRESS( ROW([.E41])-[.$J$6]+1;COLUMN([.E41])) ):[.E41] ) ; &quot;&quot;)" office:value-type="float" office:value="2.72" calcext:value-type="float">
            <text:p>2,72</text:p>
          </table:table-cell>
          <table:table-cell table:style-name="ce4" table:formula="of:=IF( AND(ISNUMBER([.I41]);ISNUMBER([.J41])) ; ([.I41]/[.J41])*100 ; &quot;&quot;)" office:value-type="float" office:value="68.3823897058824" calcext:value-type="float">
            <text:p>68,38</text:p>
          </table:table-cell>
          <table:table-cell table:style-name="ce12" table:formula="of:=IF( AND(ISNUMBER( INDIRECT(ADDRESS( ROW([.K41])-[.$L$6]+1;COLUMN([.K41])) ) );ISNUMBER([.K41]))    ; SUM(INDIRECT( ADDRESS( ROW([.K41])-[.$L$6]+1;COLUMN([.K41])) ):[.K41] )/[.$L$6] ; &quot;&quot;)" office:value-type="float" office:value="58.3088382352941" calcext:value-type="float">
            <text:p>58,31</text:p>
          </table:table-cell>
          <table:table-cell table:style-name="ce16" table:formula="of:=IF(AND(ISNUMBER([.K41]);ISNUMBER([.M40]));  [.K41]*2/([.$M$6]+1)+[.M40]*(1-(2/([.$M$6]+1)));  IF(AND(ISNUMBER([.K41]);COUNT([.$K$8:.$K41])&gt;[.$M$6]);SUM(INDIRECT(ADDRESS(ROW([.M41])-[.$M$6]+1;COLUMN([.K41]))):[.K41])/[.$M$6];&quot;&quot;))" office:value-type="float" office:value="60.100463084682" calcext:value-type="float">
            <text:p>60,10</text:p>
          </table:table-cell>
          <table:table-cell table:style-name="ce12" table:formula="of:=IF( AND(ISNUMBER( INDIRECT(ADDRESS( ROW([.L41])-[.$N$6]+1;COLUMN([.L41])) ) );ISNUMBER([.L41]))    ; SUM(INDIRECT( ADDRESS( ROW([.L41])-[.$N$6]+1;COLUMN([.L41])) ):[.L41] )/[.$N$6] ; &quot;&quot;)" office:value-type="float" office:value="39.5382393703739" calcext:value-type="float">
            <text:p>39,54</text:p>
          </table:table-cell>
          <table:table-cell table:style-name="ce24" table:formula="of:=IF(AND(ISNUMBER([.M41]);ISNUMBER([.O40]));  [.M41]*2/([.$O$6]+1)+[.O40]*(1-(2/([.$O$6]+1)));  IF(AND(ISNUMBER([.M41]);COUNT([.$M$8:.$M41])&gt;[.$O$6]);SUM(INDIRECT(ADDRESS(ROW([.O41])-[.$O$6]+1;COLUMN([.M41]))):[.M41])/[.$O$6];&quot;&quot;))" office:value-type="float" office:value="52.6510702883606" calcext:value-type="float">
            <text:p>52,6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date" office:date-value="1950-08-28" calcext:value-type="date">
            <text:p>28.08.1950</text:p>
          </table:table-cell>
          <table:table-cell office:value-type="float" office:value="18.530001" calcext:value-type="float">
            <text:p>18,53</text:p>
          </table:table-cell>
          <table:table-cell office:value-type="float" office:value="18.549999" calcext:value-type="float">
            <text:p>18,55</text:p>
          </table:table-cell>
          <table:table-cell office:value-type="float" office:value="18.42" calcext:value-type="float">
            <text:p>18,42</text:p>
          </table:table-cell>
          <table:table-cell office:value-type="float" office:value="18.549999" calcext:value-type="float">
            <text:p>18,55</text:p>
          </table:table-cell>
          <table:table-cell table:style-name="ce12" table:formula="of:=IF( AND(ISNUMBER( INDIRECT(ADDRESS( ROW([.F42])-[.$G$6]+1;COLUMN([.F42])) ) );ISNUMBER([.F42]))    ; SUM(INDIRECT( ADDRESS( ROW([.F42])-[.$G$6]+1;COLUMN([.F42])) ):[.F42] )/[.$G$6] ; &quot;&quot;)" office:value-type="float" office:value="18.438" calcext:value-type="float">
            <text:p>18,44</text:p>
          </table:table-cell>
          <table:table-cell table:style-name="ce16" table:formula="of:=IF(AND(ISNUMBER([.F42]);ISNUMBER([.H41]));  [.F42]*2/([.$H$6]+1)+[.H41]*(1-(2/([.$H$6]+1)));  IF(AND(ISNUMBER([.F42]);COUNT([.$F$8:.$F42])&gt;[.$H$6]);SUM(INDIRECT(ADDRESS(ROW([.H42])-[.$H$6]+1;COLUMN([.F42]))):[.F42])/[.$H$6];&quot;&quot;))" office:value-type="float" office:value="18.4026278168359" calcext:value-type="float">
            <text:p>18,40</text:p>
          </table:table-cell>
          <table:table-cell table:style-name="ce12" table:formula="of:=IF( AND(ISNUMBER( INDIRECT(ADDRESS( ROW([.E42])-[.$J$6]+1;COLUMN([.E42])) ) );ISNUMBER([.F42]))    ; [.F42] - MIN(INDIRECT( ADDRESS( ROW([.E42])-[.$J$6]+1;COLUMN([.E42])) ):[.E42] ) ; &quot;&quot;)" office:value-type="float" office:value="1.869999" calcext:value-type="float">
            <text:p>1,87</text:p>
          </table:table-cell>
          <table:table-cell table:style-name="ce12" table:formula="of:=IF( AND(ISNUMBER( INDIRECT(ADDRESS( ROW([.E42])-[.$J$6]+1;COLUMN([.E42])) ) );ISNUMBER([.E42]))    ; MAX(INDIRECT( ADDRESS( ROW([.D42])-[.$J$6]+1;COLUMN([.D42])) ):[.D42] ) - MIN(INDIRECT( ADDRESS( ROW([.E42])-[.$J$6]+1;COLUMN([.E42])) ):[.E42] ) ; &quot;&quot;)" office:value-type="float" office:value="2.72" calcext:value-type="float">
            <text:p>2,72</text:p>
          </table:table-cell>
          <table:table-cell table:style-name="ce4" table:formula="of:=IF( AND(ISNUMBER([.I42]);ISNUMBER([.J42])) ; ([.I42]/[.J42])*100 ; &quot;&quot;)" office:value-type="float" office:value="68.7499632352941" calcext:value-type="float">
            <text:p>68,75</text:p>
          </table:table-cell>
          <table:table-cell table:style-name="ce12" table:formula="of:=IF( AND(ISNUMBER( INDIRECT(ADDRESS( ROW([.K42])-[.$L$6]+1;COLUMN([.K42])) ) );ISNUMBER([.K42]))    ; SUM(INDIRECT( ADDRESS( ROW([.K42])-[.$L$6]+1;COLUMN([.K42])) ):[.K42] )/[.$L$6] ; &quot;&quot;)" office:value-type="float" office:value="64.6323529411765" calcext:value-type="float">
            <text:p>64,63</text:p>
          </table:table-cell>
          <table:table-cell table:style-name="ce16" table:formula="of:=IF(AND(ISNUMBER([.K42]);ISNUMBER([.M41]));  [.K42]*2/([.$M$6]+1)+[.M41]*(1-(2/([.$M$6]+1)));  IF(AND(ISNUMBER([.K42]);COUNT([.$K$8:.$K42])&gt;[.$M$6]);SUM(INDIRECT(ADDRESS(ROW([.M42])-[.$M$6]+1;COLUMN([.K42]))):[.K42])/[.$M$6];&quot;&quot;))" office:value-type="float" office:value="62.9836298015527" calcext:value-type="float">
            <text:p>62,98</text:p>
          </table:table-cell>
          <table:table-cell table:style-name="ce12" table:formula="of:=IF( AND(ISNUMBER( INDIRECT(ADDRESS( ROW([.L42])-[.$N$6]+1;COLUMN([.L42])) ) );ISNUMBER([.L42]))    ; SUM(INDIRECT( ADDRESS( ROW([.L42])-[.$N$6]+1;COLUMN([.L42])) ):[.L42] )/[.$N$6] ; &quot;&quot;)" office:value-type="float" office:value="48.1478161693797" calcext:value-type="float">
            <text:p>48,15</text:p>
          </table:table-cell>
          <table:table-cell table:style-name="ce24" table:formula="of:=IF(AND(ISNUMBER([.M42]);ISNUMBER([.O41]));  [.M42]*2/([.$O$6]+1)+[.O41]*(1-(2/([.$O$6]+1)));  IF(AND(ISNUMBER([.M42]);COUNT([.$M$8:.$M42])&gt;[.$O$6]);SUM(INDIRECT(ADDRESS(ROW([.O42])-[.$O$6]+1;COLUMN([.M42]))):[.M42])/[.$O$6];&quot;&quot;))" office:value-type="float" office:value="56.095256792758" calcext:value-type="float">
            <text:p>56,10</text:p>
          </table:table-cell>
          <table:table-cell table:number-columns-repeated="2"/>
        </table:table-row>
        <table:table-row table:style-name="ro1" table:number-rows-repeated="1048533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, 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un-ExtA" svg:font-family="Sun-Ext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Sun-ExtA" style:font-family-asian="Sun-ExtA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36"/>
    <style:style style:name="Course_5f_2" style:display-name="Course_2" style:family="table-cell" style:parent-style-name="Default" style:data-style-name="N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.00.0000</text:date>, <text:time style:data-style-name="N2" text:time-value="18:53:20.79878884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9:15:05.148489094</meta:creation-date>
    <dc:date>2018-01-03T23:14:44.475231296</dc:date>
    <meta:editing-duration>PT6H59M40S</meta:editing-duration>
    <meta:editing-cycles>18</meta:editing-cycles>
    <meta:generator>LibreOffice/5.1.6.2$Linux_X86_64 LibreOffice_project/10m0$Build-2</meta:generator>
    <meta:document-statistic meta:table-count="1" meta:cell-count="542" meta:object-count="0"/>
  </office:meta>
</office:document-meta>
</file>